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9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0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0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0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0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0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0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2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2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2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2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2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3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3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3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3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4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4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4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4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4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4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5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5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5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5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5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5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5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5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5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6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6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6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6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6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7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7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7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7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8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8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8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9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9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9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9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9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9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0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0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0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0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0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0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0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3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3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4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4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4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4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4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4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4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5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5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5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5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5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6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6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6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6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6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6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7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7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7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7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8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8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8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8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8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8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8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9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9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0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0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0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0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0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0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0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0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1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1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1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2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2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2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2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2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2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3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3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3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3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3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3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4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4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4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5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5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5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5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5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6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6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6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6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6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7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7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7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7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7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7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7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7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7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7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8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8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8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8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9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9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9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9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9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9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0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0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0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0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0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1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1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1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2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2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2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2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2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3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3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3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3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3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3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4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4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4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4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5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5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5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5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6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6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6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6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6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6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6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7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7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8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8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8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8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9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9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9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9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9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9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9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9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0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0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0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1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1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1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1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1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2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2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2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2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3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3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3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3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4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4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4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4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4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4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4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4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5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5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5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5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5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5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5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5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5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6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6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6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6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6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7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7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7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7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7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7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7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7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8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8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8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8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8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9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9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9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9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9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0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0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0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0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1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1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1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1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2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2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3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3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3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3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3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3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3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3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3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4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4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4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4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4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4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5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5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6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6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6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6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6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6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8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8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8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9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0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0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0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0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1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1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1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1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1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2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2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2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2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3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3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3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3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3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3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3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4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4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4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6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6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6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7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8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8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8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9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9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9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9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2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2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2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3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3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3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4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4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4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4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4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5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5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5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5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6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6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6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6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7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7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7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8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8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8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8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8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8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8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8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8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8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9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9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9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9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9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9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9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9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9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0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0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0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0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1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1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1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1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1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2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2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2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2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3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3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3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3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3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4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4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4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4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4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5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5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5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5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5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5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5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5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6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6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6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6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6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7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7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7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7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7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7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7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8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8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8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8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8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9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9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9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9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0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0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0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0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0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0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0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1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1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1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1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1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1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1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1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1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1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2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2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2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2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2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2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2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2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3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3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3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4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4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4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4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4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4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4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4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4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4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5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5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5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5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5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5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5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5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5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5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6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6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6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6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6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6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6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7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7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7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7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7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7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7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7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7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7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8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8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8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8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8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9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9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9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0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0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0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0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0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1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1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1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2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2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2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2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3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3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4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7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8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8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8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8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8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9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9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9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0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0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1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1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1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2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2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3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3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4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4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4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4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4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4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4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6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7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7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7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7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7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7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7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8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8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8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8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8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8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8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8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8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8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9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9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9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9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9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1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1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1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2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3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3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3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5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5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5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6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6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6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6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6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6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6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7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7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7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7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7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7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7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7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7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7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8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8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8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8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8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8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8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8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8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8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9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9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9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0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0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0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1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2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2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2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3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3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3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4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4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4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6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7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7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7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8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9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9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9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0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1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1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1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1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2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2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2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2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3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3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3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3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3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4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4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4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4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4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4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4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4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4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4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5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5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6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6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6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6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6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6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6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6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6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6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7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7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7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7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7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7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7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8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8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8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8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8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8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8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8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9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9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9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9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9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9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0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0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0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0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0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0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0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0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0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0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1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1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1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1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1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1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2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2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2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2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2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2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2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2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3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3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3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3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3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3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3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3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3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4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4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4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4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4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4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4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5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5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5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5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5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5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5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5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5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5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6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6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6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6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6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6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7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7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7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8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8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8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8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8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8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8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8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8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8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9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9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9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9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9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9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0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0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0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0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0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0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0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0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0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1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1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1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1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1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1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1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2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2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2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2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2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2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2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2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2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2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3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3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3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3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3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3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3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4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4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4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4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4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5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5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5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5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6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6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6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8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8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8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8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2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02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bottom="10.00pt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justify" fo:margin-bottom="10.00pt"/>
    </style:style>
    <text:list-style style:name="L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justify" fo:margin-left="-18.00pt" fo:text-indent="18.00pt" fo:margin-bottom="10.00pt"/>
    </style:style>
    <style:style style:name="P5" style:family="paragraph">
      <style:paragraph-properties fo:line-height="115.00%" fo:text-align="justify" fo:margin-bottom="10.00pt">
        <style:tab-stops>
          <style:tab-stop style:position="102.75pt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102.75pt"/>
        </style:tab-stops>
      </style:paragraph-properties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>
        <style:tab-stops>
          <style:tab-stop style:position="102.75pt"/>
        </style:tab-stops>
      </style:paragraph-properties>
    </style:style>
    <style:style style:name="P8" style:family="paragraph">
      <style:paragraph-properties fo:line-height="100.00%" fo:text-align="justify">
        <style:tab-stops>
          <style:tab-stop style:position="102.75pt"/>
        </style:tab-stops>
      </style:paragraph-properties>
    </style:style>
    <style:style style:name="P9" style:family="paragraph">
      <style:paragraph-properties fo:line-height="100.00%" fo:text-align="justify">
        <style:tab-stops>
          <style:tab-stop style:position="102.75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top="1.40pt" fo:margin-bottom="1.4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bottom="14.15pt"/>
    </style:style>
    <style:style style:name="P14" style:family="paragraph">
      <style:paragraph-properties fo:line-height="150.00%" fo:text-align="justify" fo:margin-bottom="14.15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>
        <style:tab-stops>
          <style:tab-stop style:position="27.00pt"/>
          <style:tab-stop style:position="45.0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>
        <style:tab-stops>
          <style:tab-stop style:position="27.00pt"/>
          <style:tab-stop style:position="45.0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>
        <style:tab-stops>
          <style:tab-stop style:position="27.00pt"/>
          <style:tab-stop style:position="45.0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405.30pt"/>
          <style:tab-stop style:position="447362.45pt" style:type="righ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405.30pt"/>
          <style:tab-stop style:position="447362.45pt" style:type="right"/>
        </style:tab-stops>
      </style:paragraph-properties>
    </style:style>
    <style:style style:name="P25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405.30pt"/>
          <style:tab-stop style:position="447362.45pt" style:type="right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405.30pt"/>
          <style:tab-stop style:position="447362.45pt" style:type="righ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405.30pt"/>
          <style:tab-stop style:position="447362.45pt" style:type="right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405.30pt"/>
          <style:tab-stop style:position="447362.45pt" style:type="righ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405.30pt"/>
          <style:tab-stop style:position="447362.45pt" style:type="righ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405.30pt"/>
          <style:tab-stop style:position="447362.45pt" style:type="righ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405.30pt"/>
          <style:tab-stop style:position="447362.45pt" style:type="righ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>
        <style:tab-stops>
          <style:tab-stop style:position="63.80pt"/>
        </style:tab-stops>
      </style:paragraph-properties>
    </style:style>
    <style:style style:name="P40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405.30pt"/>
          <style:tab-stop style:position="447362.45pt" style:type="righ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justify">
        <style:tab-stops>
          <style:tab-stop style:position="63.80pt"/>
        </style:tab-stops>
      </style:paragraph-properties>
    </style:style>
    <style:style style:name="P43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405.30pt"/>
          <style:tab-stop style:position="447362.45pt" style:type="righ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>
        <style:tab-stops>
          <style:tab-stop style:position="63.80pt"/>
        </style:tab-stops>
      </style:paragraph-properties>
    </style:style>
    <style:style style:name="P46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405.30pt"/>
          <style:tab-stop style:position="447362.45pt" style:type="right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51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72" style:family="paragraph">
      <style:paragraph-properties fo:line-height="100.00%" fo:text-align="justify" fo:margin-top="12.00pt"/>
    </style:style>
    <style:style style:name="P73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76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97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16" style:family="paragraph">
      <style:paragraph-properties fo:line-height="100.00%" fo:text-align="justify"/>
    </style:style>
    <style:style style:name="P117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20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27" style:family="paragraph">
      <style:paragraph-properties fo:line-height="100.00%" fo:text-align="justify"/>
    </style:style>
    <style:style style:name="P128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29" style:family="paragraph">
      <style:paragraph-properties fo:line-height="100.00%" fo:text-align="justify"/>
    </style:style>
    <style:style style:name="P130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31" style:family="paragraph">
      <style:paragraph-properties fo:line-height="100.00%" fo:text-align="justify"/>
    </style:style>
    <style:style style:name="P132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37" style:family="paragraph">
      <style:paragraph-properties fo:line-height="100.00%" fo:text-align="justify"/>
    </style:style>
    <style:style style:name="P138" style:family="paragraph">
      <style:paragraph-properties fo:line-height="100.00%" fo:text-align="justify" fo:margin-left="0.00pt" fo:text-indent="-5.40pt">
        <style:tab-stops>
          <style:tab-stop style:position="40.80pt"/>
          <style:tab-stop style:position="32896.50pt"/>
          <style:tab-stop style:position="448181.65pt" style:type="right"/>
        </style:tab-stops>
      </style:paragraph-properties>
    </style:style>
    <style:style style:name="P139" style:family="paragraph">
      <style:paragraph-properties fo:line-height="115.00%" fo:text-align="justify"/>
    </style:style>
    <style:style style:name="TableColumn0100" style:family="table-column">
      <style:table-column-properties style:column-width="0.566667in"/>
    </style:style>
    <style:style style:name="TableColumn0101" style:family="table-column">
      <style:table-column-properties style:column-width="6.350000in"/>
    </style:style>
    <style:style style:name="TableColumn0102" style:family="table-column">
      <style:table-column-properties style:column-width="3.468750in"/>
    </style:style>
    <style:style style:name="Table01" style:family="table">
      <style:table-properties style:width="10.385417in" fo:margin-left="0.000000in" style:writing-mode="lr" table:align="left" style:may-break-between-rows="true"/>
    </style:style>
    <style:style style:name="TableRow0100" style:family="table-row">
      <style:table-row-properties style:min-row-height="0.093750in"/>
    </style:style>
    <style:style style:name="TableCell01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 style:min-row-height="0.093750in"/>
    </style:style>
    <style:style style:name="TableCell01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 style:min-row-height="0.093750in"/>
    </style:style>
    <style:style style:name="TableCell01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 style:min-row-height="0.093750in"/>
    </style:style>
    <style:style style:name="TableCell01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Row0104" style:family="table-row">
      <style:table-row-properties style:min-row-height="0.093750in"/>
    </style:style>
    <style:style style:name="TableCell01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Row0105" style:family="table-row">
      <style:table-row-properties style:min-row-height="0.093750in"/>
    </style:style>
    <style:style style:name="TableCell01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Row0106" style:family="table-row">
      <style:table-row-properties style:min-row-height="0.093750in"/>
    </style:style>
    <style:style style:name="TableCell01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Row0107" style:family="table-row">
      <style:table-row-properties style:min-row-height="0.093750in"/>
    </style:style>
    <style:style style:name="TableCell010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Row0108" style:family="table-row">
      <style:table-row-properties style:min-row-height="0.093750in"/>
    </style:style>
    <style:style style:name="TableCell0108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Row0109" style:family="table-row">
      <style:table-row-properties style:min-row-height="0.093750in"/>
    </style:style>
    <style:style style:name="TableCell0109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0.566667in"/>
    </style:style>
    <style:style style:name="TableColumn0201" style:family="table-column">
      <style:table-column-properties style:column-width="6.360417in"/>
    </style:style>
    <style:style style:name="TableColumn0202" style:family="table-column">
      <style:table-column-properties style:column-width="3.458333in"/>
    </style:style>
    <style:style style:name="Table02" style:family="table">
      <style:table-properties style:width="10.385417in" fo:margin-left="0.000000in" style:writing-mode="lr" table:align="left" style:may-break-between-rows="true"/>
    </style:style>
    <style:style style:name="TableRow0200" style:family="table-row">
      <style:table-row-properties style:min-row-height="0.243750in"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1" style:family="table-row">
      <style:table-row-properties style:min-row-height="0.243750in"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2" style:family="table-row">
      <style:table-row-properties style:min-row-height="0.243750in"/>
    </style:style>
    <style:style style:name="TableCell0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3" style:family="table-row">
      <style:table-row-properties style:min-row-height="0.243750in"/>
    </style:style>
    <style:style style:name="TableCell02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4" style:family="table-row">
      <style:table-row-properties style:min-row-height="0.243750in"/>
    </style:style>
    <style:style style:name="TableCell02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5" style:family="table-row">
      <style:table-row-properties style:min-row-height="0.243750in"/>
    </style:style>
    <style:style style:name="TableCell02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6" style:family="table-row">
      <style:table-row-properties style:min-row-height="0.243750in"/>
    </style:style>
    <style:style style:name="TableCell02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7" style:family="table-row">
      <style:table-row-properties style:min-row-height="0.243750in"/>
    </style:style>
    <style:style style:name="TableCell02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8" style:family="table-row">
      <style:table-row-properties style:min-row-height="0.243750in"/>
    </style:style>
    <style:style style:name="TableCell02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9" style:family="table-row">
      <style:table-row-properties style:min-row-height="0.243750in"/>
    </style:style>
    <style:style style:name="TableCell02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10" style:family="table-row">
      <style:table-row-properties style:min-row-height="0.243750in"/>
    </style:style>
    <style:style style:name="TableCell021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300" style:family="table-column">
      <style:table-column-properties style:column-width="0.566667in"/>
    </style:style>
    <style:style style:name="TableColumn0301" style:family="table-column">
      <style:table-column-properties style:column-width="6.360417in"/>
    </style:style>
    <style:style style:name="TableColumn0302" style:family="table-column">
      <style:table-column-properties style:column-width="3.468750in"/>
    </style:style>
    <style:style style:name="Table03" style:family="table">
      <style:table-properties style:width="10.395833in" fo:margin-left="0.000000in" style:writing-mode="lr" table:align="left" style:may-break-between-rows="true"/>
    </style:style>
    <style:style style:name="TableRow0300" style:family="table-row">
      <style:table-row-properties style:min-row-height="0.243750in"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1" style:family="table-row">
      <style:table-row-properties style:min-row-height="0.243750in"/>
    </style:style>
    <style:style style:name="TableCell0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2" style:family="table-row">
      <style:table-row-properties style:min-row-height="0.243750in"/>
    </style:style>
    <style:style style:name="TableCell0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3" style:family="table-row">
      <style:table-row-properties style:min-row-height="0.243750in"/>
    </style:style>
    <style:style style:name="TableCell0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4" style:family="table-row">
      <style:table-row-properties style:min-row-height="0.243750in"/>
    </style:style>
    <style:style style:name="TableCell0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5" style:family="table-row">
      <style:table-row-properties style:min-row-height="0.243750in"/>
    </style:style>
    <style:style style:name="TableCell03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6" style:family="table-row">
      <style:table-row-properties style:min-row-height="0.243750in"/>
    </style:style>
    <style:style style:name="TableCell03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7" style:family="table-row">
      <style:table-row-properties style:min-row-height="0.243750in"/>
    </style:style>
    <style:style style:name="TableCell03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8" style:family="table-row">
      <style:table-row-properties style:min-row-height="0.243750in"/>
    </style:style>
    <style:style style:name="TableCell03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400" style:family="table-column">
      <style:table-column-properties style:column-width="0.566667in"/>
    </style:style>
    <style:style style:name="TableColumn0401" style:family="table-column">
      <style:table-column-properties style:column-width="6.391667in"/>
    </style:style>
    <style:style style:name="TableColumn0402" style:family="table-column">
      <style:table-column-properties style:column-width="3.364583in"/>
    </style:style>
    <style:style style:name="Table04" style:family="table">
      <style:table-properties style:width="10.322917in" fo:margin-left="0.000000in" style:writing-mode="lr" table:align="left" style:may-break-between-rows="true"/>
    </style:style>
    <style:style style:name="TableRow0400" style:family="table-row">
      <style:table-row-properties style:min-row-height="0.243750in"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1" style:family="table-row">
      <style:table-row-properties style:min-row-height="0.243750in"/>
    </style:style>
    <style:style style:name="TableCell0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2" style:family="table-row">
      <style:table-row-properties style:min-row-height="0.243750in"/>
    </style:style>
    <style:style style:name="TableCell0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3" style:family="table-row">
      <style:table-row-properties style:min-row-height="0.243750in"/>
    </style:style>
    <style:style style:name="TableCell0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4" style:family="table-row">
      <style:table-row-properties style:min-row-height="0.243750in"/>
    </style:style>
    <style:style style:name="TableCell0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5" style:family="table-row">
      <style:table-row-properties style:min-row-height="0.243750in"/>
    </style:style>
    <style:style style:name="TableCell04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6" style:family="table-row">
      <style:table-row-properties style:min-row-height="0.243750in"/>
    </style:style>
    <style:style style:name="TableCell04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7" style:family="table-row">
      <style:table-row-properties style:min-row-height="0.243750in"/>
    </style:style>
    <style:style style:name="TableCell04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8" style:family="table-row">
      <style:table-row-properties style:min-row-height="0.243750in"/>
    </style:style>
    <style:style style:name="TableCell04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9" style:family="table-row">
      <style:table-row-properties style:min-row-height="0.243750in"/>
    </style:style>
    <style:style style:name="TableCell04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500" style:family="table-column">
      <style:table-column-properties style:column-width="0.566667in"/>
    </style:style>
    <style:style style:name="TableColumn0501" style:family="table-column">
      <style:table-column-properties style:column-width="6.402083in"/>
    </style:style>
    <style:style style:name="TableColumn0502" style:family="table-column">
      <style:table-column-properties style:column-width="3.385417in"/>
    </style:style>
    <style:style style:name="Table05" style:family="table">
      <style:table-properties style:width="10.354167in" fo:margin-left="0.000000in" style:writing-mode="lr" table:align="left" style:may-break-between-rows="true"/>
    </style:style>
    <style:style style:name="TableRow0500" style:family="table-row">
      <style:table-row-properties style:min-row-height="0.243750in"/>
    </style:style>
    <style:style style:name="TableCell0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1" style:family="table-row">
      <style:table-row-properties style:min-row-height="0.243750in"/>
    </style:style>
    <style:style style:name="TableCell05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2" style:family="table-row">
      <style:table-row-properties style:min-row-height="0.243750in"/>
    </style:style>
    <style:style style:name="TableCell05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3" style:family="table-row">
      <style:table-row-properties style:min-row-height="0.243750in"/>
    </style:style>
    <style:style style:name="TableCell05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4" style:family="table-row">
      <style:table-row-properties style:min-row-height="0.243750in"/>
    </style:style>
    <style:style style:name="TableCell05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5" style:family="table-row">
      <style:table-row-properties style:min-row-height="0.243750in"/>
    </style:style>
    <style:style style:name="TableCell05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6" style:family="table-row">
      <style:table-row-properties style:min-row-height="0.243750in"/>
    </style:style>
    <style:style style:name="TableCell05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7" style:family="table-row">
      <style:table-row-properties style:min-row-height="0.243750in"/>
    </style:style>
    <style:style style:name="TableCell05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8" style:family="table-row">
      <style:table-row-properties style:min-row-height="0.243750in"/>
    </style:style>
    <style:style style:name="TableCell05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9" style:family="table-row">
      <style:table-row-properties style:min-row-height="0.243750in"/>
    </style:style>
    <style:style style:name="TableCell05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0.26mm" svg:height="0.26mm" style:rel-width="scale" style:rel-height="scale"><draw:object-ole xlink:href="OleObj1"/><draw:image xlink:href="ObjectReplacements/OleObj1"/></draw:frame><draw:frame text:anchor-type="as-char" svg:width="0.26mm" svg:height="0.26mm" style:rel-width="scale" style:rel-height="scale"><draw:object-ole xlink:href="OleObj2"/><draw:image xlink:href="ObjectReplacements/OleObj2"/></draw:frame><text:span text:style-name="T2"><text:s/>1.<text:s/></text:span><text:span text:style-name="T3">Пояснительная записка</text:span></text:p>
      <text:p text:style-name="P2"><text:span text:style-name="T4"><text:s text:c="7"/></text:span><text:span text:style-name="T5">С</text:span><text:span text:style-name="T6">рок реализации программы 5 лет. Количество часов по учебному плану<text:s/></text:span><text:span text:style-name="T7"><text:s/></text:span><text:span text:style-name="T8">5 кл. - 102 часов, в неделю:<text:s text:c="2"/>3<text:s text:c="2"/>часа, 6 кл. - 102 часов, в неделю:<text:s text:c="2"/>3<text:s text:c="2"/>часа, 7 кл. - 68 часов ,в неделю:<text:s text:c="2"/>2<text:s text:c="2"/>часа, 8 кл. - 68 часов, в неделю:<text:s text:c="2"/>2<text:s text:c="2"/>часа, 9 кл. - 102 часов<text:s text:c="2"/>в год, в неделю:<text:s text:c="2"/>3<text:s text:c="2"/>часа .</text:span></text:p>
      <text:p text:style-name="P3"><text:span text:style-name="T8">Рабочая программа составлена в соответствии:</text:span></text:p>
      <text:list text:style-name="L4">
        <text:list-item>
          <text:p text:style-name="P4"><text:span text:style-name="T8">с<text:s/></text:span><text:span text:style-name="T9">федеральным государственным образовательным стандартом основного общего образования;</text:span></text:p>
        </text:list-item>
        <text:list-item>
          <text:p text:style-name="P4"><text:span text:style-name="T9">с программой для образовательных учреждений. Рабочие программы. Предметная линия учебников под ред. В.Я.Коровиной. 5-9 классы. – М.:</text:span><text:span text:style-name="T10"><text:s/></text:span><text:span text:style-name="T11">Просвещение;</text:span></text:p>
        </text:list-item>
        <text:list-item>
          <text:p text:style-name="P4"><text:span text:style-name="T12"><text:s/></text:span><text:span text:style-name="T13">основной общеобразовательной программы основного общего образования МБОУ<text:s text:c="2"/>Школы №122 г.о. Самара.</text:span></text:p>
        </text:list-item>
      </text:list>
      <text:p text:style-name="P5"><text:span text:style-name="T14">Планирование составлено на основе:<text:s text:c="2"/>Литература. Рабочие программы. Предметная линия учебников под ред. В.Я.Коровиной. 5-9 классы. – М.:</text:span><text:span text:style-name="T15"><text:s/></text:span><text:span text:style-name="T16">Просвещение</text:span></text:p>
      <text:p text:style-name="P5"><text:span text:style-name="T16">Учебник: </text:span></text:p>
      <text:p text:style-name="P5"><text:span text:style-name="T17"><text:s/></text:span><text:span text:style-name="T18">Коровина В.Я. и др. Литература. 5 кл. Ч. 1,2. – М.: Просвещение, 2015</text:span></text:p>
      <text:p text:style-name="P5"><text:span text:style-name="T18">Коровина В.Я. и др. Литература. 6 кл. Ч. 1,2. – М.: Просвещение, 2017</text:span></text:p>
      <text:p text:style-name="P5"><text:span text:style-name="T18">Коровина В.Я. и др. Литература. 7 кл. Ч. 1,2. – М.: Просвещение, 2015</text:span></text:p>
      <text:p text:style-name="P5"><text:span text:style-name="T18">Коровина В.Я. и др. Литература. 8 кл. Ч. 1,2. – М.: Просвещение, 2015</text:span></text:p>
      <text:p text:style-name="P6"><text:span text:style-name="T18">Коровина В.Я. и др. Литература. 9 кл. Ч. 1,2. – М.: Просвещение, 2017</text:span></text:p>
      <text:p text:style-name="P6"><text:span text:style-name="T19"/></text:p>
      <text:list text:style-name="L7">
        <text:list-item>
          <text:p text:style-name="P7"><text:span text:style-name="T20">Планируемые результаты освоения учебного предмета</text:span></text:p>
        </text:list-item>
      </text:list>
      <text:p text:style-name="P8"><text:span text:style-name="T21"/></text:p>
      <text:p text:style-name="P9"><text:span text:style-name="T22">Обучающийся должен обладать:</text:span></text:p>
      <text:p text:style-name="P10"><text:span text:style-name="T23"><text:s text:c="2"/></text:span><text:span text:style-name="T24">Личностными результатами</text:span><text:span text:style-name="T25"><text:s/>освоения выпускниками основной школы программы по литературе являются:</text:span></text:p>
      <text:p text:style-name="P10"><text:span text:style-name="T26"><text:s/>•<text:s/></text:span><text:span text:style-name="T27"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истории, языка, культу- 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p>
      <text:p text:style-name="P10"><text:span text:style-name="T28"><text:s/>•<text:s/></text:span><text:span text:style-name="T29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-ному выбору и построению дальнейшей индивидуальной траектории образования на базе ориентировки в мире профессий и профессиональных предпочтений с учётом устойчивых познавательных интересов; </text:span></text:p>
      <text:p text:style-name="P10"><text:span text:style-name="T30"><text:s/>•<text:s/></text:span><text:span text:style-name="T31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span></text:p>
      <text:p text:style-name="P10"><text:span text:style-name="T32">•<text:s/></text:span><text:span text:style-name="T33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ём взаимопонимания; </text:span></text:p>
      <text:p text:style-name="P10"><text:span text:style-name="T34">•<text:s/></text:span><text:span text:style-name="T35">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ётом региональных, этнокультурных, социальных и экономических особенностей; </text:span></text:p>
      <text:p text:style-name="P10"><text:span text:style-name="T36">•<text:s/></text:span><text:span text:style-name="T37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p>
      <text:p text:style-name="P10"><text:span text:style-name="T38"><text:s/>•<text:s/></text:span><text:span text:style-name="T39"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 </text:span></text:p>
      <text:p text:style-name="P10"><text:span text:style-name="T40">•<text:s/></text:span><text:span text:style-name="T41">формирование основ 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; </text:span></text:p>
      <text:p text:style-name="P10"><text:span text:style-name="T42">•<text:s/></text:span><text:span text:style-name="T43">осознание значения семьи в жизни человека и общества, принятие ценности семейной жизни, уважительное и заботливое отношение к членам своей семьи; </text:span></text:p>
      <text:p text:style-name="P10"><text:span text:style-name="T44">•<text:s/></text:span><text:span text:style-name="T45">развитие эстетического сознания через освоение художественного наследия народов России и мира, творческой деятельности эстетического характера. </text:span></text:p>
      <text:p text:style-name="P10"><text:span text:style-name="T46">Метапредметными результатами</text:span><text:span text:style-name="T47"><text:s/>освоения выпускниками основной школы программы по литературе являются:</text:span></text:p>
      <text:p text:style-name="P10"><text:span text:style-name="T48"><text:s/>•<text:s/></text:span><text:span text:style-name="T49">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span></text:p>
      <text:p text:style-name="P10"><text:span text:style-name="T50"><text:s/>•<text:s/></text:span><text:span text:style-name="T51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 </text:span></text:p>
      <text:p text:style-name="P10"><text:span text:style-name="T52">•<text:s/></text:span><text:span text:style-name="T53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 </text:span></text:p>
      <text:p text:style-name="P10"><text:span text:style-name="T54">•<text:s/></text:span><text:span text:style-name="T55">умение оценивать правильность выполнения учебной задачи, собственные возможности её решения; </text:span></text:p>
      <text:p text:style-name="P10"><text:span text:style-name="T56">•<text:s/></text:span><text:span text:style-name="T57">владение основами самоконтроля, самооценки, принятия решений и осуществления осознанного выбора в учебной и познавательной деятельности; </text:span></text:p>
      <text:p text:style-name="P10"><text:span text:style-name="T58">•<text:s/></text:span><text:span text:style-name="T59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-ное, дедуктивное и по аналогии) и делать выводы;</text:span></text:p>
      <text:p text:style-name="P10"><text:span text:style-name="T60">•<text:s/></text:span><text:span text:style-name="T61">умение создавать, применять и преобразовывать знаки и символы, модели и схемы для решения учебных и познавательных задач;</text:span></text:p>
      <text:p text:style-name="P10"><text:span text:style-name="T62">•<text:s/></text:span><text:span text:style-name="T63">смысловое чтение;</text:span></text:p>
      <text:p text:style-name="P10"><text:span text:style-name="T64">•<text:s/></text:span><text:span text:style-name="T65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ёта интересов; формулировать, аргументи- ровать и отстаивать своё мнение; </text:span></text:p>
      <text:p text:style-name="P10"><text:span text:style-name="T66">•<text:s/></text:span><text:span text:style-name="T67">умение осознанно использовать речевые средства в соответствии с задачей коммуникации, для выражения своих чувств, мыслей и потребностей; планирования и регуляции своей деятельности; владение устной и письменной речью; монологической контекстной речью;</text:span></text:p>
      <text:p text:style-name="P10"><text:span text:style-name="T68">•<text:s/></text:span><text:span text:style-name="T69">формирование и развитие компетентности в области использования информационно-коммуникационных технологий.</text:span></text:p>
      <text:p text:style-name="P10"><text:span text:style-name="T70">Предметные результаты</text:span><text:span text:style-name="T71"><text:s/>выпускников основной школы по литературе выражаются в следующем:</text:span></text:p>
      <text:p text:style-name="P10"><text:span text:style-name="T72">•<text:s/></text:span><text:span text:style-name="T73">понимание ключевых проблем изученных произведений русского фольклора и фольклора других народов, древнерусской литературы, литературы XVIII века, русских писателей XIX—XX веков, литературы народов России и зарубежной литературы; </text:span></text:p>
      <text:p text:style-name="P10"><text:span text:style-name="T74">•<text:s/></text:span><text:span text:style-name="T75">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</text:span></text:p>
      <text:p text:style-name="P10"><text:span text:style-name="T76">•<text:s/></text:span><text:span text:style-name="T77">умение анализировать литературное произведение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; характеризовать его героев, сопоставлять героев одного или нескольких произведений;</text:span></text:p>
      <text:p text:style-name="P10"><text:span text:style-name="T78">•<text:s/></text:span><text:span text:style-name="T79">определение в произведении элементов сюжета, композиции, изобразительно-выразительных средств языка, понимание их роли в раскрытии идейно-художественного содержания произведения (элементы филологического анализа); владение элементарной литературовед-ческой терминологией при анализе литературного произведения; </text:span></text:p>
      <text:p text:style-name="P10"><text:span text:style-name="T80">•<text:s/></text:span><text:span text:style-name="T81">приобщение к духовно-нравственным ценностям русской литературы и культуры, сопоставление их с духовно-нравственными ценностями других народов; </text:span></text:p>
      <text:p text:style-name="P10"><text:span text:style-name="T82">•<text:s/></text:span><text:span text:style-name="T83">формулирование собственного отношения к произведениям литературы, их оценка;</text:span></text:p>
      <text:p text:style-name="P10"><text:span text:style-name="T84">•<text:s/></text:span><text:span text:style-name="T85">собственная интерпретация (в отдельных случаях) изученных литературных произведений;</text:span></text:p>
      <text:p text:style-name="P10"><text:span text:style-name="T86">•<text:s/></text:span><text:span text:style-name="T87">понимание авторской позиции и своё отношение к ней; </text:span></text:p>
      <text:p text:style-name="P10"><text:span text:style-name="T88">•<text:s/></text:span><text:span text:style-name="T89">восприятие на слух литературных произведений разных жанров, осмысленное чтение и адекватное восприятие; </text:span></text:p>
      <text:p text:style-name="P10"><text:span text:style-name="T90">•<text:s/></text:span><text:span text:style-name="T91">умение пересказывать прозаические произведения или их отрывки с использованием образных средств русского языка и цитат из текста, отвечать на вопросы по прослушанному или прочитанному тексту, создавать устные монологические высказывания разного типа, вести диалог; </text:span></text:p>
      <text:p text:style-name="P10"><text:span text:style-name="T92">•<text:s/></text:span><text:span text:style-name="T93">написание изложений и сочинений на темы, связанные с тематикой, проблематикой изученных произведений; классные и домашние творческие работы; рефераты на литературные и общекультурные темы;</text:span></text:p>
      <text:p text:style-name="P10"><text:span text:style-name="T94">•<text:s/></text:span><text:span text:style-name="T95"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 </text:span></text:p>
      <text:p text:style-name="P10"><text:span text:style-name="T96">•<text:s/></text:span><text:span text:style-name="T97">понимание русского слова в его эстетической функции, роли изобразительно-выразительных языковых средств в создании художественных образов литературных произведений</text:span></text:p>
      <text:p text:style-name="P11"><text:span text:style-name="T98">Обучающийся научится:</text:span></text:p>
      <text:p text:style-name="P12"><text:span text:style-name="T99">•<text:s/></text:span><text:span text:style-name="T100">формулировать собственное мнение и позицию, аргументировать её;</text:span></text:p>
      <text:p text:style-name="P13"><text:span text:style-name="T101">•<text:s/></text:span><text:span text:style-name="T102">высказывать и обосновывать свою точку зрения;</text:span></text:p>
      <text:p text:style-name="P13"><text:span text:style-name="T103">•<text:s/></text:span><text:span text:style-name="T104">устанавливать и сравнивать разные точки зрения, прежде чем принимать решения и делать выбор;</text:span></text:p>
      <text:p text:style-name="P13"><text:span text:style-name="T105">•<text:s/></text:span><text:span text:style-name="T106">оформлять свои мысли в письменной форме с учётом речевой ситуации;</text:span></text:p>
      <text:p text:style-name="P13"><text:span text:style-name="T107">•<text:s/></text:span><text:span text:style-name="T108">создавать тексты определённого жанра;</text:span></text:p>
      <text:p text:style-name="P13"><text:span text:style-name="T109">•<text:s/></text:span><text:span text:style-name="T110">учитывать разные мнения и стремиться к координации различных позиций в сотрудничестве;</text:span></text:p>
      <text:p text:style-name="P13"><text:span text:style-name="T111">•<text:s/></text:span><text:span text:style-name="T112">выступать перед аудиторией сверстников с сообщениями;</text:span></text:p>
      <text:p text:style-name="P13"><text:span text:style-name="T113">•<text:s/></text:span><text:span text:style-name="T114">работать в группе – устанавливать рабочие отношения, эффективно сотрудничать и способствовать продуктивной кооперации;</text:span></text:p>
      <text:p text:style-name="P13"><text:span text:style-name="T115">•<text:s/></text:span><text:span text:style-name="T116">интегрироваться в группу сверстников и строить продуктивное взаимодействие со сверстниками и взрослыми;</text:span></text:p>
      <text:p text:style-name="P13"><text:span text:style-name="T117">•<text:s/></text:span><text:span text:style-name="T118">задавать вопросы, необходимые для организации собственной деятельности.</text:span></text:p>
      <text:p text:style-name="P14"><text:span text:style-name="T119">•<text:s/></text:span><text:span text:style-name="T120">давать определения понятиям;</text:span></text:p>
      <text:p text:style-name="P14"><text:span text:style-name="T121">•<text:s/></text:span><text:span text:style-name="T122">обобщать понятия;</text:span></text:p>
      <text:p text:style-name="P14"><text:span text:style-name="T123">•<text:s/></text:span><text:span text:style-name="T124">самостоятельно вычитывать все виды текстовой информации;</text:span></text:p>
      <text:p text:style-name="P14"><text:span text:style-name="T125">•<text:s/></text:span><text:span text:style-name="T126">пользоваться изучающим видом чтения;</text:span></text:p>
      <text:p text:style-name="P14"><text:span text:style-name="T127">•<text:s/></text:span><text:span text:style-name="T128">самостоятельно вычитывать все виды текстовой информации: фактуальную, подтекстовую, концептуальную;</text:span></text:p>
      <text:p text:style-name="P14"><text:span text:style-name="T129">•<text:s/></text:span><text:span text:style-name="T130">строить рассуждения;</text:span></text:p>
      <text:p text:style-name="P14"><text:span text:style-name="T131">•<text:s/></text:span><text:span text:style-name="T132">осуществлять сравнение;</text:span></text:p>
      <text:p text:style-name="P14"><text:span text:style-name="T133">•<text:s/></text:span><text:span text:style-name="T134">излагать содержание прочитанного текста выборочно;</text:span></text:p>
      <text:p text:style-name="P14"><text:span text:style-name="T135">•<text:s/></text:span><text:span text:style-name="T136">устанавливать причинно-следственные связи;</text:span></text:p>
      <text:p text:style-name="P14"><text:span text:style-name="T137">•<text:s/></text:span><text:span text:style-name="T138">осуществлять расширенный поиск информации с использованием ресурсов библиотек и Интернета;</text:span></text:p>
      <text:p text:style-name="P14"><text:span text:style-name="T139">•<text:s/></text:span><text:span text:style-name="T140">осуществлять анализ;</text:span></text:p>
      <text:p text:style-name="P14"><text:span text:style-name="T141">•<text:s/></text:span><text:span text:style-name="T142">учиться основам реализации проектно-исследовательской деятельности;</text:span></text:p>
      <text:p text:style-name="P14"><text:span text:style-name="T143">•<text:s/></text:span><text:span text:style-name="T144">осуществлять классификацию</text:span></text:p>
      <text:p text:style-name="P14"><text:span text:style-name="T145">•<text:s/></text:span><text:span text:style-name="T146">Умение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;</text:span></text:p>
      <text:p text:style-name="P14"><text:span text:style-name="T147">•<text:s/></text:span><text:span text:style-name="T148">Умение самостоятельно организовывать собственную деятельность, оценивать её, определять сферу своих интересов;</text:span></text:p>
      <text:p text:style-name="P14"><text:span text:style-name="T149">Обучающийся получит возможность научиться:</text:span><text:span text:style-name="T150">.</text:span></text:p>
      <text:p text:style-name="P14"><text:span text:style-name="T151">•<text:s/></text:span><text:span text:style-name="T152">осознанно воспринимать и понимать фольклорный текст; различать фольклорные и литературные произведения, обращаться к пословицам, поговоркам, фольклорным образам в различных ситуациях речевого общения, сопоставлять фольклорную сказку и её интерпретацию средствами других искусств (иллюстрация, мультипликация, художественный фильм);</text:span></text:p>
      <text:p text:style-name="P14"><text:span text:style-name="T153">•<text:s/></text:span><text:span text:style-name="T154">выделять нравственную проблематику фольклорных текстов как основу для развития представлений о нравственном идеале народа, для формирования представлений о русском национальном характере;</text:span></text:p>
      <text:p text:style-name="P14"><text:span text:style-name="T155">•<text:s/></text:span><text:span text:style-name="T156">видеть черты русского национального характера в героях русских сказок и былин, видеть черты национального характера других народов в героях народного эпоса;</text:span></text:p>
      <text:p text:style-name="P14"><text:span text:style-name="T157">•<text:s/></text:span><text:span text:style-name="T158">выбирать фольклорные произведения для самостоятельного чтения;</text:span></text:p>
      <text:p text:style-name="P14"><text:span text:style-name="T159">•<text:s/></text:span><text:span text:style-name="T160">использовать малые фольклорные жанры в своих устных и письменных высказываниях;</text:span></text:p>
      <text:p text:style-name="P14"><text:span text:style-name="T161">•<text:s/></text:span><text:span text:style-name="T162">выразительно читать сказки и былины, соблюдая соответствующую интонацию<text:s/></text:span><text:span text:style-name="T163">«</text:span><text:span text:style-name="T164">устного высказывания</text:span><text:span text:style-name="T165">»;</text:span></text:p>
      <text:p text:style-name="P14"><text:span text:style-name="T165">•<text:s/></text:span><text:span text:style-name="T166">пересказывать сказки, используя в своей речи художественные приёмы, характерные для народных сказок;</text:span></text:p>
      <text:p text:style-name="P14"><text:span text:style-name="T167">•<text:s/></text:span><text:span text:style-name="T168">выявлять в сказках характерные художественные приемы и на этой основе определять жанровую разновидность сказки, отличать литературную сказку от фольклорной;</text:span></text:p>
      <text:p text:style-name="P14"><text:span text:style-name="T169">•<text:s/></text:span><text:span text:style-name="T170">осознанно воспринимать художественное произведение в единстве формы и содержания;</text:span></text:p>
      <text:p text:style-name="P14"><text:span text:style-name="T171">•<text:s/></text:span><text:span text:style-name="T172">адекватно понимать художественный текст и давать его смысловой анализ, интерпретировать прочитанное, отбирать произведения для чтения;</text:span></text:p>
      <text:p text:style-name="P14"><text:span text:style-name="T173">•<text:s/></text:span><text:span text:style-name="T174">воспринимать художественный текст как произведение искусства;</text:span></text:p>
      <text:p text:style-name="P14"><text:span text:style-name="T175">•<text:s/></text:span><text:span text:style-name="T176">определять для себя цели чтения художественной литературы, выбирать произведения для самостоятельного чтения;</text:span></text:p>
      <text:p text:style-name="P14"><text:span text:style-name="T177">•<text:s/></text:span><text:span text:style-name="T178">выявлять и интерпретировать авторскую позицию, определять своё отношение к ней, и на этой основе формировать собственные ценностные ориентации;</text:span></text:p>
      <text:p text:style-name="P14"><text:span text:style-name="T179">•<text:s/></text:span><text:span text:style-name="T180">определять актуальность произведений для читателей разных поколений и вступать в диалог с другими читателями;</text:span></text:p>
      <text:p text:style-name="P14"><text:span text:style-name="T181">•<text:s/></text:span><text:span text:style-name="T182">создавать собственный текст аналитического и интерпретирующего характера в различных форматах;</text:span></text:p>
      <text:p text:style-name="P14"><text:span text:style-name="T183">•<text:s/></text:span><text:span text:style-name="T184">сопоставлять произведение словесного искусства и его воплощение в других искусствах;</text:span></text:p>
      <text:p text:style-name="P14"><text:span text:style-name="T185"><text:s/>3.<text:s/></text:span><text:span text:style-name="T186">Содержание учебного предмета</text:span></text:p>
      <text:p text:style-name="P15"><text:span text:style-name="T187"><text:s/>5<text:s/></text:span><text:span text:style-name="T188">класс</text:span></text:p>
      <text:p text:style-name="P16"><text:span text:style-name="T189"/></text:p>
      <text:p text:style-name="P17"><text:span text:style-name="T190">Введение</text:span><text:span text:style-name="T191"><text:s/></text:span></text:p>
      <text:p text:style-name="P17"><text:span text:style-name="T192"><text:s text:c="5"/></text:span><text:span text:style-name="T193">Писатели о роли книги в жизни человека и общества. Книга как духовное завещание одного поколения другому. Структурные элементы книги (обложка, титул, форзац, сноски, оглавление); создатели книги (автор, художник, редактор, корректор и др.). Учебник литературы и работа с ним. </text:span></text:p>
      <text:p text:style-name="P17"><text:span text:style-name="T193">УСТНОЕ НАРОДНОЕ ТВОРЧЕСТВО</text:span></text:p>
      <text:p text:style-name="P17"><text:span text:style-name="T194"><text:s text:c="4"/></text:span><text:span text:style-name="T195">Фольклор — коллективное устное народное творчество. Преображение действительности в духе народных идеалов. Вариативная природа фольклора. Исполнители фольклорных произведений. Коллективное и индивидуальное в фольклоре. Малые жанры фольклора. Детский фольклор (колыбельные песни, пестушки, приговорки, скороговорки, загадки — повторение). Те о р и я л и т е р а т у р ы. Фольклор. Устное народное творчество (развитие представлений). </text:span></text:p>
      <text:p text:style-name="P17"><text:span text:style-name="T196">Русские народные сказки</text:span></text:p>
      <text:p text:style-name="P17"><text:span text:style-name="T197"><text:s text:c="4"/></text:span><text:span text:style-name="T198">Сказки как вид народной прозы. Сказки о животных, волшебные, бытовые (анекдотические, новеллистические). Нравственное и эстетическое содержание сказок. Сказители. Собиратели сказок. </text:span></text:p>
      <text:p text:style-name="P17"><text:span text:style-name="T199"><text:s text:c="4"/></text:span><text:span text:style-name="T200">«</text:span><text:span text:style-name="T201">Царевна-лягушка</text:span><text:span text:style-name="T202">».</text:span><text:span text:style-name="T203"><text:s/></text:span><text:span text:style-name="T204">Народная мораль в характере и поступках героев. Образ невесты-волшебницы.<text:s/></text:span><text:span text:style-name="T205">«</text:span><text:span text:style-name="T206">Величественная простота, презрение к позе, мягкая гордость собою, недюжинный ум и глубокое, полное неиссякаемой любви сердце, спокойная готовность жертвовать собою ради торжества своей мечты — вот духовные данные Василисы Премудрой...</text:span><text:span text:style-name="T207">» (</text:span><text:span text:style-name="T208">М. Горький). Иван-царевич — победитель житейских невзгод. Животные-помощники. Особая роль чудесных противников — Бабы-яги, Кощея Бессмертного. Светлый и тёмный мир волшебной сказки. Народная мораль в сказке: добро торжествует, зло наказывается. Поэтика волшебной сказки. Связь сказочных формул с древними мифами. Изобразительный характер формул волшебной сказки. Фантастика в волшебной сказке.</text:span></text:p>
      <text:p text:style-name="P17"><text:span text:style-name="T209"><text:s text:c="4"/></text:span><text:span text:style-name="T210">«</text:span><text:span text:style-name="T211">Иван — крестьянский сын и чудо-юдо</text:span><text:span text:style-name="T212">».</text:span><text:span text:style-name="T213"><text:s/></text:span><text:span text:style-name="T214">Волшебная богатырская сказка героического содержания. Тема мирного труда и защиты родной земли. Иван — крестьянский сын как выразитель основной мысли сказки. Нравственное превосходство главного героя. Герои сказки в оценке автора-народа. Особенности сюжета. </text:span></text:p>
      <text:p text:style-name="P17"><text:span text:style-name="T215"><text:s text:c="4"/>«</text:span><text:span text:style-name="T216">Журавль и цапля</text:span><text:span text:style-name="T217">», «</text:span><text:span text:style-name="T218">Солдатская шинель</text:span><text:span text:style-name="T219">»</text:span><text:span text:style-name="T220"><text:s/>—<text:s/></text:span><text:span text:style-name="T221">народные представления о справедливости, добре и зле в сказках о животных и бытовых сказках.<text:s text:c="21"/></text:span></text:p>
      <text:p text:style-name="P17"><text:span text:style-name="T222"><text:s text:c="4"/></text:span><text:span text:style-name="T223">Т е о р и я<text:s text:c="2"/>л и т е р а т у р ы. Сказка как повествовательный жанр фольклора. Виды сказок (закрепление представлений). Постоянные эпитеты. Гипербола (начальное представление). Сказочные фор- мулы. Вариативность народных сказок (начальные представления). Сравнение. </text:span></text:p>
      <text:p text:style-name="P17"><text:span text:style-name="T223">ИЗ ДРЕВНЕРУССКОЙ ЛИТЕРАТУРЫ</text:span></text:p>
      <text:p text:style-name="P17"><text:span text:style-name="T224"><text:s text:c="5"/></text:span><text:span text:style-name="T225">Начало письменности у восточных славян и возникновение древнерусской литературы. Культурные и литературные связи Руси с Византией. Древнехристианская книжность на Руси (обзор).</text:span></text:p>
      <text:p text:style-name="P17"><text:span text:style-name="T226"><text:s text:c="3"/></text:span><text:span text:style-name="T227"><text:s text:c="2"/>«</text:span><text:span text:style-name="T228">Повесть временных лет</text:span><text:span text:style-name="T229">»<text:s/></text:span><text:span text:style-name="T230">как литературный памятник.</text:span></text:p>
      <text:p text:style-name="P17"><text:span text:style-name="T231"><text:s text:c="5"/></text:span><text:span text:style-name="T232">«</text:span><text:span text:style-name="T233">Подвиг отрока-киевлянина и хитрость воеводы Претича</text:span><text:span text:style-name="T234">»</text:span><text:span text:style-name="T235">.<text:s/></text:span><text:span text:style-name="T236">Отзвуки фольклора в летописи. Герои старинных<text:s/></text:span><text:span text:style-name="T237">«</text:span><text:span text:style-name="T238">Повестей...</text:span><text:span text:style-name="T239">»<text:s/></text:span><text:span text:style-name="T240">и их подвиги во имя мира на родной земле. </text:span></text:p>
      <text:p text:style-name="P17"><text:span text:style-name="T241"><text:s text:c="6"/></text:span><text:span text:style-name="T242">Те о р и я л и т е р а т у р ы. Летопись (начальные представления). </text:span></text:p>
      <text:p text:style-name="P17"><text:span text:style-name="T242">ИЗ ЛИТЕРАТУРЫ XVIII ВЕКА</text:span></text:p>
      <text:p text:style-name="P17"><text:span text:style-name="T243"><text:s text:c="5"/></text:span><text:span text:style-name="T244">Михаил Васильевич Ломоносов</text:span><text:span text:style-name="T245">. Краткий рассказ о жизни писателя (детство и годы учения, начало литературной деятельности). Ломоносов — учёный, поэт, художник, гражданин.</text:span></text:p>
      <text:p text:style-name="P17"><text:span text:style-name="T246"><text:s text:c="5"/></text:span><text:span text:style-name="T247">«</text:span><text:span text:style-name="T248">Случились вместе два Астронома в пиру...</text:span><text:span text:style-name="T249">»</text:span><text:span text:style-name="T250"><text:s/>—<text:s/></text:span><text:span text:style-name="T251">научные истины в поэтической форме. Юмор стихотворения. </text:span></text:p>
      <text:p text:style-name="P17"><text:span text:style-name="T252"><text:s text:c="5"/></text:span><text:span text:style-name="T253">Те о р и я л и т е р а т у р ы. Роды литературы: эпос, лирика, драма. Жанры литературы (начальные представления).</text:span></text:p>
      <text:p text:style-name="P17"><text:span text:style-name="T254"><text:s text:c="45"/></text:span><text:span text:style-name="T255">ИЗ РУССКОЙ ЛИТЕРАТУРЫ XIX ВЕКА </text:span></text:p>
      <text:p text:style-name="P17"><text:span text:style-name="T256">Русские басни</text:span><text:span text:style-name="T257"><text:s/></text:span></text:p>
      <text:p text:style-name="P17"><text:span text:style-name="T258"><text:s text:c="5"/></text:span><text:span text:style-name="T259">Жанр басни. Истоки басенного жанра (Эзоп, Лафонтен, русские баснописцы XVIII века: А. П. Сумароков, И. И. Дмитриев) (обзор). Иван Андреевич Крылов. Краткий рассказ о баснописце (детство, начало литературной деятельности).</text:span></text:p>
      <text:p text:style-name="P17"><text:span text:style-name="T260"><text:s text:c="5"/>«</text:span><text:span text:style-name="T261">Ворона и Лисица</text:span><text:span text:style-name="T262">», «</text:span><text:span text:style-name="T263">Волк и Ягнёнок</text:span><text:span text:style-name="T264">», «</text:span><text:span text:style-name="T265">Свинья под Дубом</text:span><text:span text:style-name="T266">»</text:span><text:span text:style-name="T267"><text:s/>(</text:span><text:span text:style-name="T268">на выбор). Осмеяние пороков — грубой силы, жадности, неблагодарности, хитрости и т. д.<text:s/></text:span><text:span text:style-name="T269">«</text:span><text:span text:style-name="T270">Волк на псарне</text:span><text:span text:style-name="T271">»</text:span><text:span text:style-name="T272"><text:s/>—<text:s/></text:span><text:span text:style-name="T273">отражение исторических событий в басне; патриотическая позиция автора. </text:span></text:p>
      <text:p text:style-name="P17"><text:span text:style-name="T274"><text:s text:c="5"/></text:span><text:span text:style-name="T275">Аллегория как форма иносказания и средство раскрытия определённых свойств человека. Поучительный характер басен. Своеобразие языка басен И. А. Крылова.</text:span></text:p>
      <text:p text:style-name="P17"><text:span text:style-name="T276"><text:s text:c="5"/></text:span><text:span text:style-name="T277">Те о р и я л и т е р а т у р ы. Басня (развитие представлений), аллегория (начальные представления). Понятие об эзоповом языке. </text:span></text:p>
      <text:p text:style-name="P17"><text:span text:style-name="T278"><text:s text:c="5"/></text:span><text:span text:style-name="T279">Василий Андреевич Жуковский</text:span><text:span text:style-name="T280">. Краткий рассказ о поэте (детство и начало творчества, Жуковский-сказочник). </text:span></text:p>
      <text:p text:style-name="P17"><text:span text:style-name="T281"><text:s text:c="5"/></text:span><text:span text:style-name="T282">«</text:span><text:span text:style-name="T283">Спящая царевна</text:span><text:span text:style-name="T284">».</text:span><text:span text:style-name="T285"><text:s/></text:span><text:span text:style-name="T286">Сходные и различные черты сказки Жуковского и народной сказки. Особенности сюжета. Различие героев литературной и фольклорной сказки.</text:span></text:p>
      <text:p text:style-name="P17"><text:span text:style-name="T287"><text:s text:c="5"/>«</text:span><text:span text:style-name="T288">Кубок</text:span><text:span text:style-name="T289">»</text:span><text:span text:style-name="T290">.<text:s/></text:span><text:span text:style-name="T291">Благородство и жестокость. Герои баллады. </text:span></text:p>
      <text:p text:style-name="P17"><text:span text:style-name="T292"><text:s text:c="6"/></text:span><text:span text:style-name="T293">Те о р и я л и т е р а т у р ы. Баллада (начальные представления). </text:span></text:p>
      <text:p text:style-name="P17"><text:span text:style-name="T294"><text:s text:c="6"/></text:span><text:span text:style-name="T295">Александр Сергеевич Пушкин</text:span><text:span text:style-name="T296">. Краткий рассказ о жизни поэта (детство, годы учения). Стихотворение</text:span></text:p>
      <text:p text:style-name="P17"><text:span text:style-name="T297"><text:s text:c="5"/></text:span><text:span text:style-name="T298">«</text:span><text:span text:style-name="T299">Няне</text:span><text:span text:style-name="T300">»</text:span><text:span text:style-name="T301"><text:s/>—<text:s/></text:span><text:span text:style-name="T302">поэтизация образа няни; мотивы одиночества и грусти, скрашиваемые любовью няни, её сказками и песнями. </text:span></text:p>
      <text:p text:style-name="P17"><text:span text:style-name="T303"><text:s text:c="5"/></text:span><text:span text:style-name="T304">«</text:span><text:span text:style-name="T305">У лукоморья дуб зелёный...</text:span><text:span text:style-name="T306">»</text:span><text:span text:style-name="T307">.<text:s/></text:span><text:span text:style-name="T308">Пролог к поэме<text:s/></text:span><text:span text:style-name="T309">«</text:span><text:span text:style-name="T310">Руслан и Людмила</text:span><text:span text:style-name="T311">» —<text:s/></text:span><text:span text:style-name="T312">собирательная картина сюжетов, образов и событий народных сказок, мотивы и сюжеты пушкинского произведения.</text:span></text:p>
      <text:p text:style-name="P17"><text:span text:style-name="T313"><text:s text:c="4"/></text:span><text:span text:style-name="T314">«</text:span><text:span text:style-name="T315">Сказка о мёртвой царевне и о семи богатырях</text:span><text:span text:style-name="T316">»</text:span><text:span text:style-name="T317"><text:s/>—<text:s/></text:span><text:span text:style-name="T318">её истоки (сопоставление с русскими народными сказками, сказкой Жуковского<text:s/></text:span><text:span text:style-name="T319">«</text:span><text:span text:style-name="T320">Спящая царевна</text:span><text:span text:style-name="T321">»,<text:s/></text:span><text:span text:style-name="T322">со сказками братьев Гримм;<text:s/></text:span><text:span text:style-name="T323">«</text:span><text:span text:style-name="T324">бродячие сюжеты</text:span><text:span text:style-name="T325">»).<text:s/></text:span><text:span text:style-name="T326">Противостояние добрых и злых сил в сказке. Царица и царевна, мачеха и падчерица. Помощники царевны. Елисей и богатыри. Соколко. Сходство и различие литературной пушкинской сказки и сказки народной. Народная мораль, нравственность — красота внешняя и внутренняя, победа добра над злом, гармоничность положительных героев. Поэтичность, музыкальность пушкинской сказки. </text:span></text:p>
      <text:p text:style-name="P17"><text:span text:style-name="T327"><text:s text:c="5"/></text:span><text:span text:style-name="T328">Те о р и я л и т е р а т у р ы. Лирическое послание (начальные представления). Пролог (начальные представления</text:span><text:span text:style-name="T329">). </text:span></text:p>
      <text:p text:style-name="P17"><text:span text:style-name="T330"><text:s text:c="5"/></text:span><text:span text:style-name="T331">Русская литературная сказка XIX века</text:span><text:span text:style-name="T332"><text:s/></text:span></text:p>
      <text:p text:style-name="P17"><text:span text:style-name="T333"><text:s text:c="4"/></text:span><text:span text:style-name="T334">Антоний Погорельский.<text:s/></text:span><text:span text:style-name="T335">«</text:span><text:span text:style-name="T336">Чёрная курица, или Подземные жители</text:span><text:span text:style-name="T337">».</text:span><text:span text:style-name="T338"><text:s/></text:span><text:span text:style-name="T339">Сказочно-условное, фантастическое и достоверно-реальное в литературной сказке. Нравоучительное содержание и причуд- ливый сюжет произведения. </text:span></text:p>
      <text:p text:style-name="P17"><text:span text:style-name="T340"><text:s text:c="4"/></text:span><text:span text:style-name="T341">Пётр Павлович Ершов.<text:s/></text:span><text:span text:style-name="T342">«</text:span><text:span text:style-name="T343">Конёк-Горбунок</text:span><text:span text:style-name="T344">».</text:span><text:span text:style-name="T345"><text:s/>(</text:span><text:span text:style-name="T346">Для внеклассного чтения.) Соединение сказочно-фантастических ситуаций, художественного вымысла с реалистической правдивостью, с верным изображением картин народного быта, народный юмор, красочность и яркость языка. </text:span></text:p>
      <text:p text:style-name="P17"><text:span text:style-name="T347"><text:s text:c="5"/></text:span><text:span text:style-name="T348">Всеволод Михайлович Гаршин.<text:s/></text:span><text:span text:style-name="T349">«Attalea Princeps».</text:span><text:span text:style-name="T350"><text:s/>(</text:span><text:span text:style-name="T351">Для внеклассного чтения.) Героическое и обыденное в сказке. Трагический финал и жизнеутверждающий пафос произведения.</text:span></text:p>
      <text:p text:style-name="P17"><text:span text:style-name="T352"><text:s text:c="4"/></text:span><text:span text:style-name="T353">Те о р и я л и т е р а т у р ы. Литературная сказка (начальные представления). Стихотворная и прозаическая речь. Ритм, рифма, способы рифмовки.<text:s/></text:span><text:span text:style-name="T354">«</text:span><text:span text:style-name="T355">Бродячие сюжеты</text:span><text:span text:style-name="T356">»<text:s/></text:span><text:span text:style-name="T357">сказок разных народов. </text:span></text:p>
      <text:p text:style-name="P17"><text:span text:style-name="T358"><text:s text:c="4"/></text:span><text:span text:style-name="T359">Михаил Юрьевич Лермонтов</text:span><text:span text:style-name="T360">. Краткий рассказ о поэте (детство и начало литературной деятельности, интерес к истории России). </text:span></text:p>
      <text:p text:style-name="P17"><text:span text:style-name="T361"><text:s text:c="4"/></text:span><text:span text:style-name="T362">«</text:span><text:span text:style-name="T363">Бородино</text:span><text:span text:style-name="T364">»</text:span><text:span text:style-name="T365"><text:s/>—<text:s/></text:span><text:span text:style-name="T366">отклик на 25-летнюю годовщину Бородинского сражения (1837). Историческая основа стихотворения. Воспроизведение исторического события устами рядового участника сражения. Мастерство Лермонтова в создании батальных сцен. Сочетание раз- говорных интонаций с высоким патриотическим пафосом стихотворения. </text:span></text:p>
      <text:p text:style-name="P17"><text:span text:style-name="T367"><text:s text:c="4"/></text:span><text:span text:style-name="T368">Те о р и я л и т е р а т у р ы. Сравнение, гипербола, эпитет (развитие представлений), метафора, звукопись, аллитерация (начальные представления). </text:span></text:p>
      <text:p text:style-name="P17"><text:span text:style-name="T369"><text:s text:c="4"/></text:span><text:span text:style-name="T370">Николай Васильевич Гоголь.</text:span><text:span text:style-name="T371"><text:s/>Краткий рассказ о писателе (детство, годы учения, начало литературной деятельности).</text:span></text:p>
      <text:p text:style-name="P17"><text:span text:style-name="T372"><text:s text:c="4"/></text:span><text:span text:style-name="T373">«</text:span><text:span text:style-name="T374">Заколдованное место</text:span><text:span text:style-name="T375">»</text:span><text:span text:style-name="T376"><text:s/>—<text:s/></text:span><text:span text:style-name="T377">повесть из книги<text:s/></text:span><text:span text:style-name="T378">«</text:span><text:span text:style-name="T379">Вечера на хуторе близ Диканьки</text:span><text:span text:style-name="T380">».<text:s/></text:span><text:span text:style-name="T381">Поэтизация народной жизни, народных преданий, сочетание светлого и мрачного, комического и лирического, реального и фантастического.</text:span></text:p>
      <text:p text:style-name="P17"><text:span text:style-name="T382"><text:s text:c="4"/></text:span><text:span text:style-name="T383">«</text:span><text:span text:style-name="T384">Ночь перед Рождеством</text:span><text:span text:style-name="T385">».</text:span><text:span text:style-name="T386"><text:s/>(</text:span><text:span text:style-name="T387">Для внеклассного чтения.) Поэтические картины народной жизни (праздники, обряды, гуля- нья). Герои повести. Фольклорные мотивы в создании образов героев. Изображение конфликта тёмных и светлых сил.<text:s text:c="2"/></text:span></text:p>
      <text:p text:style-name="P17"><text:span text:style-name="T388"><text:s text:c="4"/></text:span><text:span text:style-name="T389">Те о р и я л и т е р а т у р ы. Фантастика (развитие представлений). Юмор (развитие представлений). </text:span></text:p>
      <text:p text:style-name="P17"><text:span text:style-name="T390"><text:s text:c="4"/></text:span><text:span text:style-name="T391">Николай Алексеевич Некрасов</text:span><text:span text:style-name="T392">. Краткий рассказ о поэте (детство и начало литературной деятельности). </text:span></text:p>
      <text:p text:style-name="P17"><text:span text:style-name="T393"><text:s text:c="4"/></text:span><text:span text:style-name="T394">Стихотворение<text:s/></text:span><text:span text:style-name="T395">«</text:span><text:span text:style-name="T396">Крестьянские дети</text:span><text:span text:style-name="T397">».<text:s/></text:span><text:span text:style-name="T398">Картины вольной жизни крестьянских детей, их забавы, приобщение к труду взрослых. Мир детства — короткая пора в жизни крестьянина. Речевая характеристика персонажей.<text:s/></text:span><text:span text:style-name="T399">«</text:span><text:span text:style-name="T400">Есть женщины в русских селеньях...</text:span><text:span text:style-name="T401">»</text:span><text:span text:style-name="T402"><text:s/>(</text:span><text:span text:style-name="T403">отрывок из поэмы<text:s/></text:span><text:span text:style-name="T404">«</text:span><text:span text:style-name="T405">Мороз, Красный нос</text:span><text:span text:style-name="T406">»</text:span><text:span text:style-name="T407">).<text:s/></text:span><text:span text:style-name="T408">Поэтический образ русской женщины.</text:span></text:p>
      <text:p text:style-name="P17"><text:span text:style-name="T409"><text:s text:c="4"/></text:span><text:span text:style-name="T410">«</text:span><text:span text:style-name="T411">На Волге</text:span><text:span text:style-name="T412">»</text:span><text:span text:style-name="T413">.<text:s/></text:span><text:span text:style-name="T414">Картины природы. Раздумья поэта о судьбе народа. Вера в потенциальные силы народа, лучшую его судьбу. (Для внеклассного чтения.) </text:span></text:p>
      <text:p text:style-name="P17"><text:span text:style-name="T415"><text:s text:c="4"/></text:span><text:span text:style-name="T416">Те о р и я л и т е р а т у р ы. Эпитет (развитие представлений). </text:span></text:p>
      <text:p text:style-name="P17"><text:span text:style-name="T417"><text:s text:c="4"/></text:span><text:span text:style-name="T418">Иван Сергеевич Тургенев</text:span><text:span text:style-name="T419">. Краткий рассказ о писателе (детство и начало литературной деятельности). </text:span></text:p>
      <text:p text:style-name="P17"><text:span text:style-name="T420"><text:s text:c="4"/></text:span><text:span text:style-name="T421">«</text:span><text:span text:style-name="T422">Муму</text:span><text:span text:style-name="T423">».</text:span><text:span text:style-name="T424"><text:s/></text:span><text:span text:style-name="T425">Реальная основа повести. Повествование о жизни в эпоху крепостного права. Духовные и нравственные качества Герасима: сила, достоинство, сострадание к окружающим, великодушие, трудолюбие. Немота главного героя — символ немого протеста крепостного человека. </text:span></text:p>
      <text:p text:style-name="P17"><text:span text:style-name="T426"><text:s text:c="5"/></text:span><text:span text:style-name="T427">Те о р и я л и т е р а т у р ы. Портрет, пейзаж (развитие представлений). Литературный герой (развитие представлений).</text:span></text:p>
      <text:p text:style-name="P17"><text:span text:style-name="T428"><text:s text:c="5"/></text:span><text:span text:style-name="T429">Афанасий Афанасьевич Фет.</text:span><text:span text:style-name="T430"><text:s/>Краткий рассказ о поэте.</text:span></text:p>
      <text:p text:style-name="P17"><text:span text:style-name="T431"><text:s text:c="4"/></text:span><text:span text:style-name="T432">Стихотворение<text:s/></text:span><text:span text:style-name="T433">«</text:span><text:span text:style-name="T434">Весенний дождь</text:span><text:span text:style-name="T435">»</text:span><text:span text:style-name="T436"><text:s/>—<text:s/></text:span><text:span text:style-name="T437">радостная, яркая, полная движения картина весенней природы. Краски, звуки, запахи как воплощение красоты жизни.</text:span></text:p>
      <text:p text:style-name="P17"><text:span text:style-name="T438"><text:s text:c="4"/></text:span><text:span text:style-name="T439">Лев Николаевич Толстой</text:span><text:span text:style-name="T440">. Краткий рассказ о писателе (детство, начало литературной деятельности). </text:span></text:p>
      <text:p text:style-name="P17"><text:span text:style-name="T441"><text:s text:c="3"/></text:span><text:span text:style-name="T442">«</text:span><text:span text:style-name="T443">Кавказский пленник</text:span><text:span text:style-name="T444">».</text:span><text:span text:style-name="T445"><text:s/></text:span><text:span text:style-name="T446">Бессмысленность и жестокость национальной вражды. Жилин и Костылин — два разных характера, две разные судьбы. Жилин и Дина. Душевная близость людей из враждующих лагерей. Утверждение гуманистических идеалов. </text:span></text:p>
      <text:p text:style-name="P17"><text:span text:style-name="T447"><text:s text:c="4"/></text:span><text:span text:style-name="T448">Те о р и я л и т е р а т у р ы. Сравнение (развитие понятия). Сюжет (начальное представление). </text:span></text:p>
      <text:p text:style-name="P17"><text:span text:style-name="T449"><text:s text:c="4"/></text:span><text:span text:style-name="T450">Антон Павлович Чехов</text:span><text:span text:style-name="T451">. Краткий рассказ о писателе (детство и начало литературной деятельности). </text:span></text:p>
      <text:p text:style-name="P17"><text:span text:style-name="T452"><text:s text:c="4"/></text:span><text:span text:style-name="T453">«</text:span><text:span text:style-name="T454">Хирургия</text:span><text:span text:style-name="T455">»</text:span><text:span text:style-name="T456"><text:s/>—<text:s/></text:span><text:span text:style-name="T457">осмеяние глупости и невежества героев рассказа. Юмор ситуации. Речь персонажей как средство их характеристики. </text:span></text:p>
      <text:p text:style-name="P17"><text:span text:style-name="T458"><text:s text:c="4"/></text:span><text:span text:style-name="T459">Те о р и я л и т е р а т у р ы. Юмор (развитие представлений). Речевая характеристика персонажей (начальные представления). Речь героев как средство создания комической ситуации. </text:span></text:p>
      <text:p text:style-name="P17"><text:span text:style-name="T460"><text:s text:c="18"/></text:span><text:span text:style-name="T461">Русские поэты XIX века о родине и родной природе</text:span><text:span text:style-name="T462"><text:s/>(обзор) </text:span></text:p>
      <text:p text:style-name="P17"><text:span text:style-name="T463"><text:s text:c="4"/></text:span><text:span text:style-name="T464">Ф. И. Тютчев.<text:s/></text:span><text:span text:style-name="T465">«</text:span><text:span text:style-name="T466">Зима недаром злится...</text:span><text:span text:style-name="T467">», «</text:span><text:span text:style-name="T468">Как весел грохот летних бурь...</text:span><text:span text:style-name="T469">», «</text:span><text:span text:style-name="T470">Есть в осени первоначальной...</text:span><text:span text:style-name="T471">»</text:span><text:span text:style-name="T472">;<text:s/></text:span><text:span text:style-name="T473">А. Н. Плещеев.<text:s/></text:span><text:span text:style-name="T474">«</text:span><text:span text:style-name="T475">Весна</text:span><text:span text:style-name="T476">»</text:span><text:span text:style-name="T477"><text:s/>(</text:span><text:span text:style-name="T478">отрывок);<text:s/></text:span><text:span text:style-name="T479">И. С. Никитин.<text:s/></text:span><text:span text:style-name="T480">«</text:span><text:span text:style-name="T481">Утро</text:span><text:span text:style-name="T482">», «</text:span><text:span text:style-name="T483">Зимняя ночь в деревне</text:span><text:span text:style-name="T484">»</text:span><text:span text:style-name="T485"><text:s/>(</text:span><text:span text:style-name="T486">отрывок);<text:s/></text:span><text:span text:style-name="T487">А. Н. Майков.<text:s/></text:span><text:span text:style-name="T488">«</text:span><text:span text:style-name="T489">Ласточки</text:span><text:span text:style-name="T490">»;<text:s/></text:span><text:span text:style-name="T491">И. З. Суриков.<text:s/></text:span><text:span text:style-name="T492">«</text:span><text:span text:style-name="T493">Зима</text:span><text:span text:style-name="T494">»<text:s/></text:span><text:span text:style-name="T495">(</text:span><text:span text:style-name="T496">отрывок);<text:s/></text:span><text:span text:style-name="T497">А. В. Кольцов.<text:s/></text:span><text:span text:style-name="T498">«</text:span><text:span text:style-name="T499">В степи</text:span><text:span text:style-name="T500">».</text:span><text:span text:style-name="T501"><text:s/></text:span><text:span text:style-name="T502">Выразительное чтение наизусть стихотворений (по выбору учителя и учащихся).</text:span></text:p>
      <text:p text:style-name="P17"><text:span text:style-name="T503"><text:s text:c="5"/></text:span><text:span text:style-name="T504">Те о р и я л и т е р а т у р ы. Стихотворный ритм как средство пере- дачи эмоционального состояния, настроения. </text:span></text:p>
      <text:p text:style-name="P17"><text:span text:style-name="T505"><text:s text:c="44"/></text:span><text:span text:style-name="T506">ИЗ ЛИТЕРАТУРЫ XX ВЕКА </text:span></text:p>
      <text:p text:style-name="P17"><text:span text:style-name="T507"><text:s text:c="4"/></text:span><text:span text:style-name="T508">Иван Алексеевич Бунин</text:span><text:span text:style-name="T509">. Краткий рассказ о писателе (детство и начало литературной деятельности).</text:span></text:p>
      <text:p text:style-name="P17"><text:span text:style-name="T510"><text:s text:c="4"/></text:span><text:span text:style-name="T511">«</text:span><text:span text:style-name="T512">Косцы</text:span><text:span text:style-name="T513">».</text:span><text:span text:style-name="T514"><text:s/></text:span><text:span text:style-name="T515">Восприятие прекрасного. Эстетическое и этическое в рассказе. Кровное родство героев с бескрайними просторами Русской земли, душевным складом песен и сказок, связанных между собой видимыми и тайными силами. Рассказ<text:s/></text:span><text:span text:style-name="T516">«</text:span><text:span text:style-name="T517">Косцы</text:span><text:span text:style-name="T518">»<text:s/></text:span><text:span text:style-name="T519">как поэтическое воспоминание о Родине. Рассказ<text:s/></text:span><text:span text:style-name="T520">«</text:span><text:span text:style-name="T521">Подснежник</text:span><text:span text:style-name="T522">».</text:span><text:span text:style-name="T523"><text:s/>(</text:span><text:span text:style-name="T524">Для внеклассного чтения.) Тема исторического прошлого России. Праздники и будни в жизни главного героя.</text:span></text:p>
      <text:p text:style-name="P17"><text:span text:style-name="T525"><text:s text:c="5"/></text:span><text:span text:style-name="T526">Владимир Галактионович Короленко.</text:span><text:span text:style-name="T527"><text:s/>Краткий рассказ о писателе (детство и начало литературной деятельности). </text:span></text:p>
      <text:p text:style-name="P17"><text:span text:style-name="T528"><text:s text:c="4"/>«</text:span><text:span text:style-name="T529">В дурном обществе</text:span><text:span text:style-name="T530">».</text:span><text:span text:style-name="T531"><text:s/></text:span><text:span text:style-name="T532">Жизнь детей из богатой и бедной семей. Их общение. Доброта и сострадание героев повести. Образ серого, сонного города. Равнодушие окружающих людей к беднякам. Вася, Валек, Маруся, Тыбурций. Отец и сын. Размышления героев.<text:s/></text:span><text:span text:style-name="T533">«</text:span><text:span text:style-name="T534">Дурное общество</text:span><text:span text:style-name="T535">»<text:s/></text:span><text:span text:style-name="T536">и<text:s/></text:span><text:span text:style-name="T537">«</text:span><text:span text:style-name="T538">дурные дела</text:span><text:span text:style-name="T539">».<text:s/></text:span><text:span text:style-name="T540">Взаимопонимание — основа отношений в семье. </text:span></text:p>
      <text:p text:style-name="P17"><text:span text:style-name="T541"><text:s text:c="4"/></text:span><text:span text:style-name="T542">Те о р и я л и т е р а т у р ы. Портрет (развитие представлений). Композиция литературного произведения (начальные понятия). </text:span></text:p>
      <text:p text:style-name="P17"><text:span text:style-name="T543"><text:s text:c="4"/></text:span><text:span text:style-name="T544">Сергей Александрович Есенин</text:span><text:span text:style-name="T545">. Краткий рассказ о поэте (детство, юность, начало творческого пути). Стихотворения<text:s/></text:span><text:span text:style-name="T546">«</text:span><text:span text:style-name="T547">Я покинул родимый дом...</text:span><text:span text:style-name="T548">»</text:span><text:span text:style-name="T549"><text:s/></text:span><text:span text:style-name="T550">и<text:s/></text:span><text:span text:style-name="T551">«</text:span><text:span text:style-name="T552">Низкий дом с голубыми ставнями...</text:span><text:span text:style-name="T553">»</text:span><text:span text:style-name="T554"><text:s/>—<text:s/></text:span><text:span text:style-name="T555">поэтизация картин малой родины как исток художественного образа России. Особенности поэтического языка С. А. Есенина.</text:span></text:p>
      <text:p text:style-name="P17"><text:span text:style-name="T556"><text:s text:c="33"/></text:span><text:span text:style-name="T557">Русская литературная сказка XX века</text:span><text:span text:style-name="T558"><text:s/>(обзор)</text:span></text:p>
      <text:p text:style-name="P17"><text:span text:style-name="T559"><text:s text:c="4"/></text:span><text:span text:style-name="T560">Павел Петрович Бажов</text:span><text:span text:style-name="T561">. Краткий рассказ о писателе (детство и начало литературной деятельности). </text:span></text:p>
      <text:p text:style-name="P17"><text:span text:style-name="T562"><text:s text:c="4"/></text:span><text:span text:style-name="T563">«</text:span><text:span text:style-name="T564">Медной горы Хозяйка</text:span><text:span text:style-name="T565">».</text:span><text:span text:style-name="T566"><text:s/></text:span><text:span text:style-name="T567">Реальность и фантастика в сказе. Честность, добросовестность, трудолюбие и талант главного героя. Стремление к совершенному мастерству. Тайны мастерства. Своеобразие языка, интонации сказа.</text:span></text:p>
      <text:p text:style-name="P17"><text:span text:style-name="T568"><text:s text:c="5"/></text:span><text:span text:style-name="T569">Те о р и я л и т е р а т у р ы. Сказ как жанр литературы (начальные представления). Сказ и сказка (общее и различное). </text:span></text:p>
      <text:p text:style-name="P17"><text:span text:style-name="T570"><text:s text:c="5"/></text:span><text:span text:style-name="T571">Константин Георгиевич Паустовский</text:span><text:span text:style-name="T572">. Краткий рассказ о писателе. </text:span></text:p>
      <text:p text:style-name="P17"><text:span text:style-name="T573"><text:s text:c="4"/></text:span><text:span text:style-name="T574">«</text:span><text:span text:style-name="T575">Тёплый хлеб</text:span><text:span text:style-name="T576">», «</text:span><text:span text:style-name="T577">Заячьи лапы</text:span><text:span text:style-name="T578">».</text:span><text:span text:style-name="T579"><text:s/></text:span><text:span text:style-name="T580">Доброта и сострадание, реальное и фантастическое в сказках Паустовского. </text:span></text:p>
      <text:p text:style-name="P17"><text:span text:style-name="T581"><text:s text:c="5"/></text:span><text:span text:style-name="T582">Самуил Яковлевич Маршак</text:span><text:span text:style-name="T583">. Краткий рассказ о писателе. Сказки С. Я. Маршака.<text:s text:c="2"/></text:span><text:span text:style-name="T584">«</text:span><text:span text:style-name="T585">Двенадцать месяцев</text:span><text:span text:style-name="T586">»</text:span><text:span text:style-name="T587"><text:s/>—<text:s/></text:span><text:span text:style-name="T588">пьеса-сказка. Положительные и отрицательные герои. Победа добра<text:s text:c="2"/>над злом — традиция русских народных сказок. Художественные особенности пьесы-сказки. </text:span></text:p>
      <text:p text:style-name="P17"><text:span text:style-name="T589"><text:s text:c="4"/></text:span><text:span text:style-name="T590">Те о р и я л и т е р а т у р ы. Развитие жанра литературной сказки в XX веке. Драма как род литературы (начальные представления). Пьеса-сказка. </text:span></text:p>
      <text:p text:style-name="P17"><text:span text:style-name="T591"><text:s text:c="4"/></text:span><text:span text:style-name="T592">Андрей Платонович Платонов</text:span><text:span text:style-name="T593">. Краткий рассказ о писателе (детство, начало литературной деятельности).<text:s/></text:span><text:span text:style-name="T594">«</text:span><text:span text:style-name="T595">Никита</text:span><text:span text:style-name="T596">».<text:s/></text:span><text:span text:style-name="T597">Быль и фантастика. Главный герой рассказа, единство героя с природой, одухотворение природы в его воображении — 15 жизнь как борьба добра и зла, смена радости и грусти, страдания и счастья. Оптимистическое восприятие окружающего мира. </text:span></text:p>
      <text:p text:style-name="P17"><text:span text:style-name="T598"><text:s text:c="5"/></text:span><text:span text:style-name="T599">Те о р и я л и т е р а т у р ы. Фантастика в литературном произведении (развитие представлений). </text:span></text:p>
      <text:p text:style-name="P17"><text:span text:style-name="T600"><text:s text:c="5"/></text:span><text:span text:style-name="T601">Виктор Петрович Астафьев.</text:span><text:span text:style-name="T602"><text:s/>Краткий рассказ о писателе (детство, начало литературной деятельности).</text:span></text:p>
      <text:p text:style-name="P17"><text:span text:style-name="T603"><text:s text:c="4"/></text:span><text:span text:style-name="T604">«</text:span><text:span text:style-name="T605">Васюткино озеро</text:span><text:span text:style-name="T606">».</text:span><text:span text:style-name="T607"><text:s/></text:span><text:span text:style-name="T608">Бесстрашие, терпение, любовь к природе и её понимание, находчи-вость в экстремальных обстоятельствах. Поведение героя в лесу. Основные черты характера героя.<text:s/></text:span><text:span text:style-name="T609">«</text:span><text:span text:style-name="T610">Открытие</text:span><text:span text:style-name="T611">»<text:s/></text:span><text:span text:style-name="T612">Васюткой нового озера. Становление характера юного героя через испытания, преодоление сложных жизненных ситуаций. </text:span></text:p>
      <text:p text:style-name="P17"><text:span text:style-name="T613"><text:s text:c="5"/></text:span><text:span text:style-name="T614">Те о р и я л и т е р а т у р ы. Автобиографичность литературного произведения (начальные представления). </text:span></text:p>
      <text:p text:style-name="P17"><text:span text:style-name="T615"><text:s text:c="56"/></text:span><text:span text:style-name="T616">«</text:span><text:span text:style-name="T617">Ради жизни на Земле...</text:span><text:span text:style-name="T618">»</text:span></text:p>
      <text:p text:style-name="P17"><text:span text:style-name="T619"><text:s text:c="5"/></text:span><text:span text:style-name="T620">Стихотворные произведения о войне. Патриотические подвиги в годы Великой Отечественной войны.</text:span></text:p>
      <text:p text:style-name="P17"><text:span text:style-name="T621"><text:s text:c="6"/></text:span><text:span text:style-name="T622">К. М. Симонов.<text:s/></text:span><text:span text:style-name="T623">«</text:span><text:span text:style-name="T624">Майор привёз мальчишку на лафете...</text:span><text:span text:style-name="T625">»;<text:s/></text:span><text:span text:style-name="T626">А. Т. Твардовский.<text:s/></text:span><text:span text:style-name="T627">«</text:span><text:span text:style-name="T628">Рас-сказ танкиста</text:span><text:span text:style-name="T629">».<text:s/></text:span><text:span text:style-name="T630">Война и дети — обострённо трагическая и героическая тема произведений о Великой Отечественной войне.</text:span></text:p>
      <text:p text:style-name="P17"><text:span text:style-name="T631">Произведения о родине, родной природе</text:span></text:p>
      <text:p text:style-name="P17"><text:span text:style-name="T632"><text:s text:c="4"/></text:span><text:span text:style-name="T633">И. Бунин.<text:s/></text:span><text:span text:style-name="T634">«</text:span><text:span text:style-name="T635">Помню — долгий зимний вечер...</text:span><text:span text:style-name="T636">»;<text:s/></text:span><text:span text:style-name="T637">А. Прокофьев.<text:s/></text:span><text:span text:style-name="T638">«</text:span><text:span text:style-name="T639">Алёнушка</text:span><text:span text:style-name="T640">»;<text:s/></text:span><text:span text:style-name="T641">Д. Кедрин.<text:s/></text:span><text:span text:style-name="T642">«</text:span><text:span text:style-name="T643">Алёнушка</text:span><text:span text:style-name="T644">»;<text:s/></text:span><text:span text:style-name="T645">Н. Рубцов.<text:s/></text:span><text:span text:style-name="T646">«</text:span><text:span text:style-name="T647">Родная деревня</text:span><text:span text:style-name="T648">»;<text:s/></text:span><text:span text:style-name="T649">Дон-Аминадо.<text:s/></text:span><text:span text:style-name="T650">«</text:span><text:span text:style-name="T651">Города и годы</text:span><text:span text:style-name="T652">».<text:s/></text:span><text:span text:style-name="T653">Стихотвор-ные лирические произведения о родине, родной природе как выражение поэтического воспри-ятия окружающего мира и осмысление собственного мироощущения, настроения. Конкрет-ные пейзажные зарисовки и обобщённый образ России. Сближение образов волшебных сказок и русской природы в лирических стихотворениях. </text:span></text:p>
      <text:p text:style-name="P17"><text:span text:style-name="T654">Писатели улыбаются</text:span></text:p>
      <text:p text:style-name="P17"><text:span text:style-name="T655"><text:s text:c="4"/></text:span><text:span text:style-name="T656">Саша Чёрный.<text:s/></text:span><text:span text:style-name="T657">«</text:span><text:span text:style-name="T658">Кавказский пленник</text:span><text:span text:style-name="T659">», «</text:span><text:span text:style-name="T660">Игорь-Робинзон</text:span><text:span text:style-name="T661">».</text:span><text:span text:style-name="T662"><text:s/></text:span><text:span text:style-name="T663">Образы и сюжеты литератур-ной классики как темы произведений для детей. Те о р и я л и т е р а т у р ы. Юмор (развитие понятия). </text:span></text:p>
      <text:p text:style-name="P17"><text:span text:style-name="T664"><text:s text:c="47"/></text:span><text:span text:style-name="T665">ИЗ ЗАРУБЕЖНОЙ ЛИТЕРАТУРЫ </text:span></text:p>
      <text:p text:style-name="P17"><text:span text:style-name="T666"><text:s text:c="4"/></text:span><text:span text:style-name="T667">Роберт Льюис Стивенсон.</text:span><text:span text:style-name="T668"><text:s/>Краткий рассказ о писателе.<text:s/></text:span><text:span text:style-name="T669">«</text:span><text:span text:style-name="T670">Вересковый мёд</text:span><text:span text:style-name="T671">».<text:s/></text:span><text:span text:style-name="T672">Подвиг героя во имя сохранения традиций предков. </text:span></text:p>
      <text:p text:style-name="P17"><text:span text:style-name="T673"><text:s text:c="5"/></text:span><text:span text:style-name="T674">Те о р и я л и т е р а т у р ы. Баллада (развитие представлений). </text:span></text:p>
      <text:p text:style-name="P17"><text:span text:style-name="T675"><text:s text:c="4"/></text:span><text:span text:style-name="T676">Даниель Дефо</text:span><text:span text:style-name="T677">. Краткий рассказ о писателе.<text:s/></text:span><text:span text:style-name="T678">«</text:span><text:span text:style-name="T679">Робинзон Крузо</text:span><text:span text:style-name="T680">».</text:span><text:span text:style-name="T681"><text:s/></text:span><text:span text:style-name="T682">Жизнь и необычайные приключения Робинзона Крузо, характер героя (смелость, мужество, находчивость, несгибае-мость перед жизненными обстоятельствами). Гимн неисчерпаемым возможностям человека. Робинзонада в литературе и киноискусстве. </text:span></text:p>
      <text:p text:style-name="P17"><text:span text:style-name="T683"><text:s text:c="4"/></text:span><text:span text:style-name="T684">Ханс Кристиан Андерсен</text:span><text:span text:style-name="T685">. Краткий рассказ о писателе.<text:s text:c="2"/></text:span></text:p>
      <text:p text:style-name="P17"><text:span text:style-name="T686"><text:s text:c="3"/></text:span><text:span text:style-name="T687">«</text:span><text:span text:style-name="T688">Снежная королева</text:span><text:span text:style-name="T689">».</text:span><text:span text:style-name="T690"><text:s/></text:span><text:span text:style-name="T691">Символический смысл фантастических образов и художественных деталей в сказке Андерсена. Кай и Герда. Мужественное сердце Герды. Поиски Кая. Помощники Герды (цветы, ворон, олень, Маленькая разбойница и др.). Снежная королева и Герда — противопоставление красоты внутренней и внешней. Победа добра, любви и дружбы. </text:span></text:p>
      <text:p text:style-name="P17"><text:span text:style-name="T692"><text:s text:c="4"/></text:span><text:span text:style-name="T693">Те о р и я л и т е р а т у р ы. Художественная деталь (начальные представления). </text:span></text:p>
      <text:p text:style-name="P17"><text:span text:style-name="T694"><text:s text:c="4"/></text:span><text:span text:style-name="T695">Жорж Санд.<text:s/></text:span><text:span text:style-name="T696">«</text:span><text:span text:style-name="T697">О чём говорят цветы</text:span><text:span text:style-name="T698">».</text:span><text:span text:style-name="T699"><text:s/>(</text:span><text:span text:style-name="T700">Для внеклассного чтения.) Спор героев о прекрасном. Речевая характеристика персонажей. </text:span></text:p>
      <text:p text:style-name="P17"><text:span text:style-name="T701"><text:s text:c="4"/></text:span><text:span text:style-name="T702">Те о р и я л и т е р а т у р ы. Аллегория (иносказание) в повествовательной литературе.<text:s text:c="3"/></text:span></text:p>
      <text:p text:style-name="P17"><text:span text:style-name="T703"><text:s text:c="5"/></text:span><text:span text:style-name="T704">Марк Твен.</text:span><text:span text:style-name="T705"><text:s/>Краткий рассказ о писателе. </text:span></text:p>
      <text:p text:style-name="P17"><text:span text:style-name="T706"><text:s text:c="4"/></text:span><text:span text:style-name="T707">«</text:span><text:span text:style-name="T708">Приключения Тома Сойера</text:span><text:span text:style-name="T709">».</text:span><text:span text:style-name="T710"><text:s/></text:span><text:span text:style-name="T711">Том и Гек. Дружба мальчиков. Игры, забавы, находчивость, предприимчивость. Черты характера Тома, раскрывшиеся в отношениях с друзьями. Том и Бекки, их дружба. Внутренний мир героев М. Твена. Причудливое сочетание реальных жизненных проблем и игровых приключенческих ситуаций. Изобретательность в играх — умение сделать окружающий мир интересным. </text:span></text:p>
      <text:p text:style-name="P17"><text:span text:style-name="T712"><text:s text:c="5"/></text:span><text:span text:style-name="T713">Джек Лондон</text:span><text:span text:style-name="T714">. Краткий рассказ о писателе.<text:s/></text:span><text:span text:style-name="T715">«</text:span><text:span text:style-name="T716">Сказание о Кише</text:span><text:span text:style-name="T717">»<text:s/></text:span><text:span text:style-name="T718">—<text:s/></text:span><text:span text:style-name="T719">сказание о взрослении подростка, вынужденного добывать пищу, заботиться о старших. Уважение взрослых. Характер мальчика — смелость, мужество, изобретательность, смекалка, чувство собственного достоинства — опора в труднейших жизненных обстоятельствах. Мастерство писателя в поэтическом изображении жизни северного народа. </text:span></text:p>
      <text:p text:style-name="P17"><text:span text:style-name="T720"/></text:p>
      <text:p text:style-name="P18"><text:span text:style-name="T721"><text:s/></text:span><text:span text:style-name="T722">Основное содержание курса<text:s/></text:span><text:span text:style-name="T723">«</text:span><text:span text:style-name="T724">Литература</text:span><text:span text:style-name="T725">» 6<text:s/></text:span><text:span text:style-name="T726">класс</text:span><text:span text:style-name="T727"><text:s/></text:span></text:p>
      <text:p text:style-name="P18"><text:span text:style-name="T728"/></text:p>
      <text:p text:style-name="P18"><text:span text:style-name="T729"><text:s text:c="4"/></text:span><text:span text:style-name="T730">Введение </text:span></text:p>
      <text:p text:style-name="P18"><text:span text:style-name="T731"><text:s text:c="4"/></text:span><text:span text:style-name="T732">Художественное произведение. Содержание и форма. Автор и герой. Отношение автора к герою. Способы выражения авторской позиции. </text:span></text:p>
      <text:p text:style-name="P18"><text:span text:style-name="T733"><text:s text:c="41"/></text:span><text:span text:style-name="T734">УСТНОЕ НАРОДНОЕ ТВОРЧЕСТВО </text:span></text:p>
      <text:p text:style-name="P18"><text:span text:style-name="T735"><text:s text:c="5"/></text:span><text:span text:style-name="T736">Обрядовый фольклор. Произведения календарного обрядового фольклора: колядки, веснянки, масленичные, летние и осенние обрядовые песни. Эстетическое значение календарного обрядового фольклора.<text:s text:c="2"/></text:span></text:p>
      <text:p text:style-name="P18"><text:span text:style-name="T737"><text:s text:c="4"/></text:span><text:span text:style-name="T738">Пословицы и поговорки. Загадки — малые жанры устного народного творчества. Народная мудрость. Краткость и простота, меткость и выразительность. Многообразие тем. Прямой и переносный смысл пословиц и поговорок. Афористичность загадок. </text:span></text:p>
      <text:p text:style-name="P18"><text:span text:style-name="T739"><text:s text:c="5"/></text:span><text:span text:style-name="T740">Те о р и я л и т е р а т у р ы. Обрядовый фольклор (начальные представления). Малые жанры фольклора: пословицы и поговорки, загадки.</text:span></text:p>
      <text:p text:style-name="P18"><text:span text:style-name="T741"><text:s text:c="41"/></text:span><text:span text:style-name="T742">ИЗ ДРЕВНЕРУССКОЙ ЛИТЕРАТУРЫ </text:span></text:p>
      <text:p text:style-name="P18"><text:span text:style-name="T743"><text:s text:c="4"/></text:span><text:span text:style-name="T744">«</text:span><text:span text:style-name="T745">Повесть временных лет</text:span><text:span text:style-name="T746">», «</text:span><text:span text:style-name="T747">Сказание о белгородском киселе</text:span><text:span text:style-name="T748">».</text:span><text:span text:style-name="T749"><text:s/></text:span><text:span text:style-name="T750">Русская летопись. Отражение исторических событий и вымысел, отражение народных идеалов (патриотизма, ума, находчивости).</text:span></text:p>
      <text:p text:style-name="P18"><text:span text:style-name="T751"><text:s text:c="5"/></text:span><text:span text:style-name="T752">Те о р и я л и т е р а т у р ы. Летопись (развитие представлений).</text:span></text:p>
      <text:p text:style-name="P18"><text:span text:style-name="T753"><text:s text:c="48"/></text:span><text:span text:style-name="T754">ИЗ ЛИТЕРАТУРЫ XVIII ВЕКА</text:span></text:p>
      <text:p text:style-name="P18"><text:span text:style-name="T755"><text:s text:c="5"/></text:span><text:span text:style-name="T756">Русские басни </text:span></text:p>
      <text:p text:style-name="P18"><text:span text:style-name="T757"><text:s text:c="5"/></text:span><text:span text:style-name="T758">Иван Иванович Дмитриев</text:span><text:span text:style-name="T759">. Рассказ о баснописце.<text:s/></text:span><text:span text:style-name="T760">«</text:span><text:span text:style-name="T761">Муха</text:span><text:span text:style-name="T762">».</text:span><text:span text:style-name="T763"><text:s/></text:span><text:span text:style-name="T764">Противопоставление труда и безделья. Присвоение чужих заслуг. Смех над ленью и хвастовством. Особенности литературного языка XVIII столетия. </text:span></text:p>
      <text:p text:style-name="P18"><text:span text:style-name="T765"><text:s text:c="4"/></text:span><text:span text:style-name="T766">Те о р и я л и т е р а т у р ы. Мораль в басне, аллегория (развитие понятий).</text:span></text:p>
      <text:p text:style-name="P18"><text:span text:style-name="T767"><text:s text:c="39"/></text:span><text:span text:style-name="T768">ИЗ РУССКОЙ ЛИТЕРАТУРЫ XIX ВЕКА</text:span></text:p>
      <text:p text:style-name="P18"><text:span text:style-name="T769"><text:s text:c="5"/></text:span><text:span text:style-name="T770">Иван Андреевич Крылов</text:span><text:span text:style-name="T771">. Краткий рассказ о писателе-баснописце. Самообразование поэта. Басни<text:s/></text:span><text:span text:style-name="T772">«</text:span><text:span text:style-name="T773">Листы и Корни</text:span><text:span text:style-name="T774">», «</text:span><text:span text:style-name="T775">Ларчик</text:span><text:span text:style-name="T776">», «</text:span><text:span text:style-name="T777">Осёл и Соловей</text:span><text:span text:style-name="T778">».</text:span><text:span text:style-name="T779"><text:s/></text:span><text:span text:style-name="T780">Крылов о равном участии власти и народа в достижении общественного блага. Басня<text:s/></text:span><text:span text:style-name="T781">«</text:span><text:span text:style-name="T782">Ларчик</text:span><text:span text:style-name="T783">»</text:span><text:span text:style-name="T784"><text:s/>—<text:s/></text:span><text:span text:style-name="T785">пример критики мнимого<text:s/></text:span><text:span text:style-name="T786">«</text:span><text:span text:style-name="T787">механики мудреца</text:span><text:span text:style-name="T788">»<text:s/></text:span><text:span text:style-name="T789">и неумелого хвастуна. Басня<text:s/></text:span><text:span text:style-name="T790">«</text:span><text:span text:style-name="T791">Осёл и Соловей</text:span><text:span text:style-name="T792">» —<text:s/></text:span><text:span text:style-name="T793">комическое изображение невежественного судьи, глухого к произведениям истинного искусства.</text:span></text:p>
      <text:p text:style-name="P18"><text:span text:style-name="T794"><text:s text:c="7"/></text:span><text:span text:style-name="T795">Те о р и я л и т е р а т у р ы. Басня. Аллегория. Мораль (развитие представлений). </text:span></text:p>
      <text:p text:style-name="P18"><text:span text:style-name="T796"><text:s text:c="5"/></text:span><text:span text:style-name="T797">Александр Сергеевич Пушкин.</text:span><text:span text:style-name="T798"><text:s/>Краткий рассказ о поэте. Лицейские годы. </text:span></text:p>
      <text:p text:style-name="P18"><text:span text:style-name="T799"><text:s text:c="4"/>«</text:span><text:span text:style-name="T800">Узник</text:span><text:span text:style-name="T801">».</text:span><text:span text:style-name="T802"><text:s/></text:span><text:span text:style-name="T803">Вольнолюбивые устремления поэта. Народно-поэтический колорит стихотворения</text:span><text:span text:style-name="T804">.<text:s/></text:span><text:span text:style-name="T805">«</text:span><text:span text:style-name="T806">Зимнее утро</text:span><text:span text:style-name="T807">».</text:span><text:span text:style-name="T808"><text:s/></text:span><text:span text:style-name="T809">Мотивы единства красоты человека и красоты природы, красоты жизни. Радостное восприятие окружающей природы. Роль антитезы в композиции произведения. Интонация как средство выражения поэтической идеи.<text:s/></text:span><text:span text:style-name="T810">«</text:span><text:span text:style-name="T811">И. И. Пущину</text:span><text:span text:style-name="T812">».</text:span><text:span text:style-name="T813"><text:s/></text:span><text:span text:style-name="T814">Свет-лое чувство дружбы — помощь в суровых испытаниях. Художественные особенности стихо-творного послания.<text:s/></text:span><text:span text:style-name="T815">«</text:span><text:span text:style-name="T816">Зимняя дорога</text:span><text:span text:style-name="T817">».</text:span><text:span text:style-name="T818"><text:s/></text:span><text:span text:style-name="T819">Приметы зимнего пейзажа (волнистые туманы, луна, зимняя дорога, тройка, колокольчик однозвучный, песня ямщика), навевающие грусть. Ожи-дание домашнего уюта, тепла, нежности любимой подруги. Тема жизненного пути. </text:span></text:p>
      <text:p text:style-name="P18"><text:span text:style-name="T820"><text:s text:c="4"/></text:span><text:span text:style-name="T821">«</text:span><text:span text:style-name="T822">Повести покойного Ивана Петровича Белкина</text:span><text:span text:style-name="T823">».</text:span><text:span text:style-name="T824"><text:s/></text:span><text:span text:style-name="T825">Книга (цикл) повестей. Повествование от лица вымышленного автора как художественный приём.</text:span></text:p>
      <text:p text:style-name="P18"><text:span text:style-name="T826"><text:s text:c="5"/></text:span><text:span text:style-name="T827">«</text:span><text:span text:style-name="T828">Барышня-крестьянка</text:span><text:span text:style-name="T829">».</text:span><text:span text:style-name="T830"><text:s/></text:span><text:span text:style-name="T831">Сюжет и герои повести. Приём антитезы в сюжетной организа-ции повести. Пародирование романтических тем и мотивов. Лицо и маска. Роль случая в композиции повести. (Для внеклассного чтения.)</text:span></text:p>
      <text:p text:style-name="P18"><text:span text:style-name="T832"><text:s text:c="4"/></text:span><text:span text:style-name="T833">«</text:span><text:span text:style-name="T834">Дубровский</text:span><text:span text:style-name="T835">».</text:span><text:span text:style-name="T836"><text:s/></text:span><text:span text:style-name="T837">Изображение русского барства. Дубровский- старший и Троекуров. Протест Владимира Дубровского против беззакония и несправедливости. Бунт крестьян. Осуждение произвола и деспотизма, защита чести, независимости личности. Романтическая история любви Владимира и Маши. Авторское отношение к героям. </text:span></text:p>
      <text:p text:style-name="P18"><text:span text:style-name="T838"><text:s text:c="4"/></text:span><text:span text:style-name="T839">Те о р и я л и т е р а т у р ы. Эпитет, метафора, композиция (развитие понятий). Стихотворное послание (начальные представления). </text:span></text:p>
      <text:p text:style-name="P18"><text:span text:style-name="T840"><text:s text:c="4"/></text:span><text:span text:style-name="T841">Михаил Юрьевич Лермонтов</text:span><text:span text:style-name="T842">. Краткий рассказ о поэте. Ученические годы поэта.</text:span></text:p>
      <text:p text:style-name="P18"><text:span text:style-name="T843"><text:s text:c="4"/></text:span><text:span text:style-name="T844">«</text:span><text:span text:style-name="T845">Тучи</text:span><text:span text:style-name="T846">».</text:span><text:span text:style-name="T847"><text:s/></text:span><text:span text:style-name="T848">Чувство одиночества и тоски, любовь поэта-изгнанника к оставляемой им родине. Приём сравнения как основа построения стихотворения. Особенности интонации.<text:s/></text:span><text:span text:style-name="T849">«</text:span><text:span text:style-name="T850">Листок</text:span><text:span text:style-name="T851">», «</text:span><text:span text:style-name="T852">На севере диком...</text:span><text:span text:style-name="T853">», «</text:span><text:span text:style-name="T854">Утёс</text:span><text:span text:style-name="T855">», «</text:span><text:span text:style-name="T856">Три пальмы</text:span><text:span text:style-name="T857">»</text:span><text:span text:style-name="T858">.<text:s/></text:span><text:span text:style-name="T859">Тема красоты, гармонии человека с миром. Особенности выражения темы одиночества в лирике Лермонтова. </text:span></text:p>
      <text:p text:style-name="P18"><text:span text:style-name="T860"><text:s text:c="4"/></text:span><text:span text:style-name="T861">Те о р и я л и т е р а т у р ы. Антитеза. Двусложные (ямб, хорей) и трёхсложные (дактиль, амфибрахий, анапест) размеры стиха (начальные представления). Поэтическая интонация (начальные представления). </text:span></text:p>
      <text:p text:style-name="P18"><text:span text:style-name="T862"><text:s text:c="4"/></text:span><text:span text:style-name="T863">Иван Сергеевич Тургенев</text:span><text:span text:style-name="T864">. Краткий рассказ о писателе. </text:span></text:p>
      <text:p text:style-name="P18"><text:span text:style-name="T865"><text:s text:c="3"/>«</text:span><text:span text:style-name="T866">Бежин луг</text:span><text:span text:style-name="T867">».</text:span><text:span text:style-name="T868"><text:s/></text:span><text:span text:style-name="T869">Сочувственное отношение к крестьянским детям. Портреты и рассказы маль-чиков, их духовный мир. Пытливость, любознательность, впечатлительность. Роль картин природы в рассказе. </text:span></text:p>
      <text:p text:style-name="P18"><text:span text:style-name="T870"><text:s text:c="4"/></text:span><text:span text:style-name="T871">Те о р и я л и т е р а т у р ы. Пейзаж. Портретная характеристика персонажей (развитие представлений). </text:span></text:p>
      <text:p text:style-name="P18"><text:span text:style-name="T872"><text:s text:c="4"/></text:span><text:span text:style-name="T873">Фёдор Иванович Тютчев.</text:span><text:span text:style-name="T874"><text:s/>Рассказ о поэте. Стихотворения<text:s/></text:span><text:span text:style-name="T875">«</text:span><text:span text:style-name="T876">Листья</text:span><text:span text:style-name="T877">», «</text:span><text:span text:style-name="T878">Неохотно и несмело...</text:span><text:span text:style-name="T879">».</text:span><text:span text:style-name="T880"><text:s/></text:span><text:span text:style-name="T881">Передача сложных, переходных состояний природы, запечатлевающих противоречивые чувства в душе поэта. Сочетание космического масштаба и конкретных деталей в изображении природы.<text:s/></text:span><text:span text:style-name="T882">«</text:span><text:span text:style-name="T883">Листья</text:span><text:span text:style-name="T884">» —<text:s/></text:span><text:span text:style-name="T885">символ краткой, но яркой жизни.<text:s/></text:span><text:span text:style-name="T886">«</text:span><text:span text:style-name="T887">С поляны коршун поднялся...</text:span><text:span text:style-name="T888">».</text:span><text:span text:style-name="T889"><text:s/></text:span><text:span text:style-name="T890">Противопоставление судеб человека и коршуна: свободный полёт коршуна и земная обречённость человека. </text:span></text:p>
      <text:p text:style-name="P18"><text:span text:style-name="T891"><text:s text:c="4"/></text:span><text:span text:style-name="T892">Афанасий Афанасьевич Фет.</text:span><text:span text:style-name="T893"><text:s/>Рассказ о поэте.</text:span></text:p>
      <text:p text:style-name="P18"><text:span text:style-name="T894"><text:s text:c="4"/></text:span><text:span text:style-name="T895">Стихотворения<text:s/></text:span><text:span text:style-name="T896">«</text:span><text:span text:style-name="T897">Ель рукавом мне тропинку завесила...</text:span><text:span text:style-name="T898">», «</text:span><text:span text:style-name="T899">Ещё майская ночь</text:span><text:span text:style-name="T900">», «</text:span><text:span text:style-name="T901">Учись у них — у дуба, у берёзы...</text:span><text:span text:style-name="T902">».<text:s/></text:span><text:span text:style-name="T903">Жизнеутверждающее начало в лирике Фета. Природа как воплощение прекрасного. Эстетизация конкретной детали. Чувственный характер лирики и её утончённый психологизм. Мимолётное и неуловимое как черты изображения природы. Пере-плетение и взаимодействие тем природы и любви. Природа как естественный мир истинной красоты, служащий прообразом для искусства. Гармоничность и музыкальность поэтической речи Фета. Краски и звуки в пейзажной лирике. </text:span></text:p>
      <text:p text:style-name="P18"><text:span text:style-name="T904"><text:s text:c="4"/></text:span><text:span text:style-name="T905">Те о р и я л и т е р а т у р ы. Пейзажная лирика (развитие понятия). Звукопись в поэзии (развитие представлений).</text:span></text:p>
      <text:p text:style-name="P18"><text:span text:style-name="T906"><text:s text:c="5"/></text:span><text:span text:style-name="T907">Николай Алексеевич Некрасов</text:span><text:span text:style-name="T908">. Краткий рассказ о жизни поэта. </text:span></text:p>
      <text:p text:style-name="P18"><text:span text:style-name="T909"><text:s text:c="4"/></text:span><text:span text:style-name="T910">«</text:span><text:span text:style-name="T911">Железная дорога</text:span><text:span text:style-name="T912">».</text:span><text:span text:style-name="T913"><text:s/></text:span><text:span text:style-name="T914">Картины подневольного труда. Народ — созидатель духовных и мате-риальных ценностей. Мечта поэта о<text:s/></text:span><text:span text:style-name="T915">«</text:span><text:span text:style-name="T916">прекрасной поре</text:span><text:span text:style-name="T917">»<text:s/></text:span><text:span text:style-name="T918">в жизни народа. Своеобразие компо-зиции стихотворения. Роль пейзажа. Значение эпиграфа. Сочетание реальных и фантастичес-ких картин. Диалог-спор. Значение риторических вопросов в стихотворении. </text:span></text:p>
      <text:p text:style-name="P18"><text:span text:style-name="T919"><text:s text:c="4"/></text:span><text:span text:style-name="T920">Те о р и я л и т е р а т у р ы. Стихотворные размеры (закрепление понятия). Диалог. Строфа (начальные представления). </text:span></text:p>
      <text:p text:style-name="P18"><text:span text:style-name="T921"><text:s text:c="4"/></text:span><text:span text:style-name="T922">Николай Семёнович Лесков.</text:span><text:span text:style-name="T923"><text:s/>Краткий рассказ о писателе. </text:span></text:p>
      <text:p text:style-name="P18"><text:span text:style-name="T924"><text:s text:c="4"/></text:span><text:span text:style-name="T925">«</text:span><text:span text:style-name="T926">Левша</text:span><text:span text:style-name="T927">».</text:span><text:span text:style-name="T928"><text:s/></text:span><text:span text:style-name="T929">Гордость писателя за народ, его трудолюбие, талантливость, патриотизм. Особенности языка произведения. Комический эффект, создаваемый игрой слов, народной этимологией. Сказовая форма повествования. </text:span></text:p>
      <text:p text:style-name="P18"><text:span text:style-name="T930"><text:s text:c="4"/></text:span><text:span text:style-name="T931">Те о р и я л и т е р а т у р ы. Сказ как форма повествования (начальные представления). Ирония (начальные представления).</text:span></text:p>
      <text:p text:style-name="P18"><text:span text:style-name="T932"><text:s text:c="4"/></text:span><text:span text:style-name="T933">Антон Павлович Чехов</text:span><text:span text:style-name="T934">. Краткий рассказ о писателе. </text:span></text:p>
      <text:p text:style-name="P18"><text:span text:style-name="T935"><text:s text:c="3"/></text:span><text:span text:style-name="T936">«</text:span><text:span text:style-name="T937">Толстый и тонкий</text:span><text:span text:style-name="T938">».</text:span><text:span text:style-name="T939"><text:s/></text:span><text:span text:style-name="T940">Речь героев как источник юмора. Юмористическая ситуация. Разоблачение лицемерия. Роль художественной детали. </text:span></text:p>
      <text:p text:style-name="P18"><text:span text:style-name="T941"><text:s text:c="4"/></text:span><text:span text:style-name="T942">Те о р и я л и т е р а т у р ы. Комическое. Юмор. Комическая ситуация (развитие понятий). </text:span></text:p>
      <text:p text:style-name="P18"><text:span text:style-name="T943"><text:s text:c="22"/></text:span><text:span text:style-name="T944">Родная природа в стихотворениях русских поэтов XIX века </text:span></text:p>
      <text:p text:style-name="P18"><text:span text:style-name="T945"><text:s text:c="4"/></text:span><text:span text:style-name="T946">Я. Полонский.<text:s/></text:span><text:span text:style-name="T947">«</text:span><text:span text:style-name="T948">По горам две хмурых тучи...</text:span><text:span text:style-name="T949">», «</text:span><text:span text:style-name="T950">Посмотри, какая мгла...</text:span><text:span text:style-name="T951">»;<text:s/></text:span><text:span text:style-name="T952">Е. Баратын-ский.<text:s/></text:span><text:span text:style-name="T953">«</text:span><text:span text:style-name="T954">Весна, весна! Как воздух чист...</text:span><text:span text:style-name="T955">», «</text:span><text:span text:style-name="T956">Чудный град...</text:span><text:span text:style-name="T957">»;<text:s/></text:span><text:span text:style-name="T958">А. Толстой.<text:s/></text:span><text:span text:style-name="T959">«</text:span><text:span text:style-name="T960">Где гнутся над омутом лозы...</text:span><text:span text:style-name="T961">».</text:span><text:span text:style-name="T962"><text:s/></text:span><text:span text:style-name="T963">Выражение переживаний и мироощущения в стихотворениях о родной природе. Художественные средства, передающие различные состояния в пейзажной лирике. </text:span></text:p>
      <text:p text:style-name="P18"><text:span text:style-name="T964"><text:s text:c="4"/></text:span><text:span text:style-name="T965">Те о р и я л и т е р а т у р ы. Лирика как род литературы. Пейзажная лирика как жанр (развитие представлений).</text:span></text:p>
      <text:p text:style-name="P18"><text:span text:style-name="T966"><text:s text:c="38"/></text:span><text:span text:style-name="T967">ИЗ РУССКОЙ ЛИТЕРАТУРЫ XX ВЕКА </text:span></text:p>
      <text:p text:style-name="P18"><text:span text:style-name="T968"><text:s text:c="4"/></text:span><text:span text:style-name="T969">Александр Иванович Куприн.</text:span><text:span text:style-name="T970"><text:s/>Рассказ<text:s/></text:span><text:span text:style-name="T971">«</text:span><text:span text:style-name="T972">Чудесный доктор</text:span><text:span text:style-name="T973">».</text:span><text:span text:style-name="T974"><text:s/></text:span><text:span text:style-name="T975">Реальная основа содержания рассказа. Образ главного героя. Тема служения людям.</text:span></text:p>
      <text:p text:style-name="P18"><text:span text:style-name="T976"><text:s text:c="4"/></text:span><text:span text:style-name="T977">Те о р и я л и т е р а т у р ы. Рождественский рассказ (начальные представления). </text:span></text:p>
      <text:p text:style-name="P18"><text:span text:style-name="T978"><text:s text:c="4"/></text:span><text:span text:style-name="T979">Андрей Платонович Платонов</text:span><text:span text:style-name="T980">. Краткий рассказ о писателе</text:span><text:span text:style-name="T981">. </text:span></text:p>
      <text:p text:style-name="P18"><text:span text:style-name="T982"><text:s text:c="3"/>«</text:span><text:span text:style-name="T983">Неизвестный цветок</text:span><text:span text:style-name="T984">».</text:span><text:span text:style-name="T985"><text:s/></text:span><text:span text:style-name="T986">Прекрасное вокруг нас.<text:s/></text:span><text:span text:style-name="T987">«</text:span><text:span text:style-name="T988">Ни на кого не похожие</text:span><text:span text:style-name="T989">»<text:s/></text:span><text:span text:style-name="T990">герои А. Пла-тонова. </text:span></text:p>
      <text:p text:style-name="P18"><text:span text:style-name="T991"><text:s text:c="4"/></text:span><text:span text:style-name="T992">Те о р и я л и т е р а т у р ы. Символическое содержание пейзажных образов (начальные представления). </text:span></text:p>
      <text:p text:style-name="P18"><text:span text:style-name="T993"><text:s text:c="4"/></text:span><text:span text:style-name="T994">Александр Степанович Грин.</text:span><text:span text:style-name="T995"><text:s/>Краткий рассказ о писателе. </text:span></text:p>
      <text:p text:style-name="P18"><text:span text:style-name="T996"><text:s text:c="4"/></text:span><text:span text:style-name="T997">«</text:span><text:span text:style-name="T998">Алые паруса</text:span><text:span text:style-name="T999">».</text:span><text:span text:style-name="T1000"><text:s/></text:span><text:span text:style-name="T1001">Жестокая реальность и романтическая мечта в повести. Душевная чистота главных героев. Отношение автора к героям. </text:span></text:p>
      <text:p text:style-name="P18"><text:span text:style-name="T1002"><text:s text:c="29"/></text:span><text:span text:style-name="T1003">Произведения о Великой Отечественной войне </text:span></text:p>
      <text:p text:style-name="P18"><text:span text:style-name="T1004"><text:s text:c="4"/></text:span><text:span text:style-name="T1005">К. М. Симонов.<text:s/></text:span><text:span text:style-name="T1006">«</text:span><text:span text:style-name="T1007">Ты помнишь, Алёша, дороги Смоленщины...</text:span><text:span text:style-name="T1008">»;<text:s/></text:span><text:span text:style-name="T1009">Д. С. Самойлов.<text:s/></text:span><text:span text:style-name="T1010">«</text:span><text:span text:style-name="T1011">Сороковые</text:span><text:span text:style-name="T1012">».</text:span><text:span text:style-name="T1013"><text:s/></text:span><text:span text:style-name="T1014">Стихотворения, рассказывающие о солдатских буднях, пробуждающие чувство скорбной памяти о павших на полях сражений и обостряющие чувство любви к родине, ответственности за неё в годы жестоких испытаний. </text:span></text:p>
      <text:p text:style-name="P18"><text:span text:style-name="T1015"><text:s text:c="4"/></text:span><text:span text:style-name="T1016">Виктор Петрович Астафьев.</text:span><text:span text:style-name="T1017"><text:s/>Краткий рассказ о писателе (детство, юность, начало творческого пути). </text:span></text:p>
      <text:p text:style-name="P18"><text:span text:style-name="T1018"><text:s text:c="4"/></text:span><text:span text:style-name="T1019">«</text:span><text:span text:style-name="T1020">Конь с розовой гривой</text:span><text:span text:style-name="T1021">».</text:span><text:span text:style-name="T1022"><text:s/></text:span><text:span text:style-name="T1023">Изображение быта и жизни сибирской деревни в предвоенные годы. Нравственные проблемы рассказа — честность, доброта, понятие долга. Юмор в рассказе. Яркость и самобытность героев (Санька Левонтьев, бабушка Катерина Петровна), особенности использования народной речи.</text:span></text:p>
      <text:p text:style-name="P18"><text:span text:style-name="T1024"><text:s text:c="5"/></text:span><text:span text:style-name="T1025">Те о р и я л и т е р а т у р ы. Речевая характеристика героя (развитие представлений). Герой-повествователь (начальные представления). </text:span></text:p>
      <text:p text:style-name="P18"><text:span text:style-name="T1026"><text:s text:c="4"/></text:span><text:span text:style-name="T1027">Валентин Григорьевич Распутин</text:span><text:span text:style-name="T1028">. Краткий рассказ о писателе (детство, юность, начало творческого пути)</text:span></text:p>
      <text:p text:style-name="P18"><text:span text:style-name="T1029"><text:s text:c="4"/>«</text:span><text:span text:style-name="T1030">Уроки французского</text:span><text:span text:style-name="T1031">».</text:span><text:span text:style-name="T1032"><text:s/></text:span><text:span text:style-name="T1033">Отражение в повести трудностей военного времени. Жажда знаний, нравственная стойкость, чувство собственного достоинства, свойственные юному герою. Душевная щедрость учительницы, её роль в жизни мальчика. Нравственная пробле-матика произведения. </text:span></text:p>
      <text:p text:style-name="P18"><text:span text:style-name="T1034"><text:s text:c="4"/></text:span><text:span text:style-name="T1035">Те о р и я л и т е р а т у р ы. Рассказ, сюжет (развитие понятий). Герой-повествователь (развитие понятия). </text:span></text:p>
      <text:p text:style-name="P18"><text:span text:style-name="T1036"><text:s text:c="4"/></text:span><text:span text:style-name="T1037">Николай Михайлович Рубцов</text:span><text:span text:style-name="T1038">. Краткий рассказ о поэте.<text:s/></text:span><text:span text:style-name="T1039">«</text:span><text:span text:style-name="T1040">Звезда полей</text:span><text:span text:style-name="T1041">», «</text:span><text:span text:style-name="T1042">Листья осенние</text:span><text:span text:style-name="T1043">», «</text:span><text:span text:style-name="T1044">В горнице</text:span><text:span text:style-name="T1045">».<text:s/></text:span><text:span text:style-name="T1046">Тема родины в поэзии Рубцова. Человек и природа в<text:s/></text:span><text:span text:style-name="T1047">«</text:span><text:span text:style-name="T1048">тихой</text:span><text:span text:style-name="T1049">»<text:s/></text:span><text:span text:style-name="T1050">лирике Рубцова. Отличительные черты характера лирического героя. </text:span></text:p>
      <text:p text:style-name="P18"><text:span text:style-name="T1051"><text:s text:c="5"/></text:span><text:span text:style-name="T1052">Фазиль Искандер</text:span><text:span text:style-name="T1053">. Краткий рассказ о писателе.</text:span></text:p>
      <text:p text:style-name="P18"><text:span text:style-name="T1054"><text:s text:c="4"/></text:span><text:span text:style-name="T1055">«</text:span><text:span text:style-name="T1056">Тринадцатый подвиг Геракла</text:span><text:span text:style-name="T1057">».</text:span><text:span text:style-name="T1058"><text:s/></text:span><text:span text:style-name="T1059">Влияние учителя на формирование детского характера. Чувство юмора как одно из ценных качеств человека. </text:span></text:p>
      <text:p text:style-name="P18"><text:span text:style-name="T1060"><text:s text:c="40"/></text:span><text:span text:style-name="T1061">Родная природа в русской поэзии XX века </text:span></text:p>
      <text:p text:style-name="P18"><text:span text:style-name="T1062"><text:s text:c="4"/></text:span><text:span text:style-name="T1063">А. Блок.<text:s/></text:span><text:span text:style-name="T1064">«</text:span><text:span text:style-name="T1065">Летний вечер</text:span><text:span text:style-name="T1066">», «</text:span><text:span text:style-name="T1067">О, как безумно за окном...</text:span><text:span text:style-name="T1068">»;<text:s/></text:span><text:span text:style-name="T1069">С. Есенин.<text:s/></text:span><text:span text:style-name="T1070">«</text:span><text:span text:style-name="T1071">Мелколесье. Степь и дали...</text:span><text:span text:style-name="T1072">», «</text:span><text:span text:style-name="T1073">Пороша</text:span><text:span text:style-name="T1074">»;<text:s/></text:span><text:span text:style-name="T1075">А. Ахматова.<text:s/></text:span><text:span text:style-name="T1076">«</text:span><text:span text:style-name="T1077">Перед весной бывают дни такие...</text:span><text:span text:style-name="T1078">».</text:span><text:span text:style-name="T1079"><text:s/></text:span><text:span text:style-name="T1080">Чувство радости и печали, любви к родной природе и родине в стихотворных произведениях поэтов XX века. Связь ритмики и мелодики стиха с эмоциональным состоянием, выраженным в стихотворе-нии. Поэтизация родной природы. </text:span></text:p>
      <text:p text:style-name="P18"><text:span text:style-name="T1081"><text:s text:c="4"/></text:span><text:span text:style-name="T1082">Те о р и я л и т е р а т у р ы. Лирический герой (развитие представлений). </text:span></text:p>
      <text:p text:style-name="P18"><text:span text:style-name="T1083"><text:s text:c="58"/></text:span><text:span text:style-name="T1084">Писатели улыбаются</text:span></text:p>
      <text:p text:style-name="P18"><text:span text:style-name="T1085"><text:s text:c="4"/></text:span><text:span text:style-name="T1086">Василий Макарович Шукшин.<text:s/></text:span><text:span text:style-name="T1087">Слово о писателе. </text:span></text:p>
      <text:p text:style-name="P18"><text:span text:style-name="T1088"><text:s text:c="4"/></text:span><text:span text:style-name="T1089">Рассказы<text:s/></text:span><text:span text:style-name="T1090">«</text:span><text:span text:style-name="T1091">Чудик</text:span><text:span text:style-name="T1092">»<text:s/></text:span><text:span text:style-name="T1093">и<text:s/></text:span><text:span text:style-name="T1094">«</text:span><text:span text:style-name="T1095">Критики</text:span><text:span text:style-name="T1096">».</text:span><text:span text:style-name="T1097"><text:s/></text:span><text:span text:style-name="T1098">Особенности шукшинских героев-</text:span><text:span text:style-name="T1099">«</text:span><text:span text:style-name="T1100">чудиков</text:span><text:span text:style-name="T1101">»,<text:s/></text:span><text:span text:style-name="T1102">правдо-искателей, праведников. Человеческая открытость миру как синоним незащищённости. Образ<text:s/></text:span><text:span text:style-name="T1103">«</text:span><text:span text:style-name="T1104">странного</text:span><text:span text:style-name="T1105">»<text:s/></text:span><text:span text:style-name="T1106">героя в литературе. </text:span></text:p>
      <text:p text:style-name="P18"><text:span text:style-name="T1107"><text:s text:c="39"/></text:span><text:span text:style-name="T1108">ИЗ ЛИТЕРАТУРЫ НАРОДОВ РОССИИ </text:span></text:p>
      <text:p text:style-name="P18"><text:span text:style-name="T1109"><text:s text:c="5"/></text:span><text:span text:style-name="T1110">Габдулла Тукай</text:span><text:span text:style-name="T1111">. Слово о татарском поэте. Стихотворения<text:s/></text:span><text:span text:style-name="T1112">«</text:span><text:span text:style-name="T1113">Родная деревня</text:span><text:span text:style-name="T1114">», «</text:span><text:span text:style-name="T1115">Книга</text:span><text:span text:style-name="T1116">».</text:span><text:span text:style-name="T1117"><text:s/></text:span><text:span text:style-name="T1118">Любовь к своей малой родине и к своему родному краю, верность обычаям, своей семье, традициям своего народа. Книга в жизни человека. Книга —<text:s/></text:span><text:span text:style-name="T1119">«</text:span><text:span text:style-name="T1120">отрада из отрад</text:span><text:span text:style-name="T1121">», «</text:span><text:span text:style-name="T1122">путеводная звезда</text:span><text:span text:style-name="T1123">», «</text:span><text:span text:style-name="T1124">бесстрашное сердце</text:span><text:span text:style-name="T1125">», «</text:span><text:span text:style-name="T1126">радостная душа</text:span><text:span text:style-name="T1127">». </text:span></text:p>
      <text:p text:style-name="P18"><text:span text:style-name="T1127"><text:s text:c="4"/></text:span><text:span text:style-name="T1128">Кайсын Кулиев</text:span><text:span text:style-name="T1129">. Слово о балкарском поэте</text:span><text:span text:style-name="T1130">.<text:s/></text:span><text:span text:style-name="T1131">«</text:span><text:span text:style-name="T1132">Когда на меня навалилась беда...</text:span><text:span text:style-name="T1133">», «</text:span><text:span text:style-name="T1134">Каким бы малым ни был мой народ...</text:span><text:span text:style-name="T1135">»</text:span><text:span text:style-name="T1136">.<text:s/></text:span><text:span text:style-name="T1137">Родина как источник сил для преодоления любых испытаний и ударов судьбы. Основные поэтические образы, символизирующие родину в стихотворении поэта. Тема бессмертия народа, нации до тех пор, пока живы его язык, поэзия, обычаи. Поэт — вечный должник своего народа. </text:span></text:p>
      <text:p text:style-name="P18"><text:span text:style-name="T1138"><text:s/></text:span><text:span text:style-name="T1139">Те о р и я л и т е р а т у р ы. Общечеловеческое и национальное в литературе разных народов.</text:span></text:p>
      <text:p text:style-name="P18"><text:span text:style-name="T1140"><text:s text:c="48"/></text:span><text:span text:style-name="T1141">ИЗ ЗАРУБЕЖНОЙ ЛИТЕРАТУРЫ </text:span></text:p>
      <text:p text:style-name="P18"><text:span text:style-name="T1142"><text:s text:c="4"/></text:span><text:span text:style-name="T1143">Мифы народов мира Мифы Древней Греции.</text:span><text:span text:style-name="T1144"><text:s/></text:span><text:span text:style-name="T1145">Подвиги Геракла</text:span><text:span text:style-name="T1146"><text:s/>(в переложении Н. А. Куна):<text:s/></text:span><text:span text:style-name="T1147">«</text:span><text:span text:style-name="T1148">Скотный двор царя Авгия</text:span><text:span text:style-name="T1149">», «</text:span><text:span text:style-name="T1150">Яблоки Гесперид</text:span><text:span text:style-name="T1151">».</text:span><text:span text:style-name="T1152"><text:s/></text:span><text:span text:style-name="T1153">Геродот.<text:s/></text:span><text:span text:style-name="T1154">«</text:span><text:span text:style-name="T1155">Легенда об Арионе</text:span><text:span text:style-name="T1156">».</text:span><text:span text:style-name="T1157"><text:s/></text:span></text:p>
      <text:p text:style-name="P18"><text:span text:style-name="T1157"><text:s text:c="4"/></text:span><text:span text:style-name="T1158">Те о р и я л и т е р а т у р ы. Миф. Отличие мифа от сказки.</text:span></text:p>
      <text:p text:style-name="P18"><text:span text:style-name="T1159"><text:s text:c="4"/></text:span><text:span text:style-name="T1160">Гомер.</text:span><text:span text:style-name="T1161"><text:s/>Краткий рассказ о Гомере.<text:s/></text:span><text:span text:style-name="T1162">«</text:span><text:span text:style-name="T1163">Илиада</text:span><text:span text:style-name="T1164">», «</text:span><text:span text:style-name="T1165">Одиссея</text:span><text:span text:style-name="T1166">»</text:span><text:span text:style-name="T1167"><text:s/></text:span><text:span text:style-name="T1168">как эпические поэмы. Изображение героев и героические подвиги в<text:s/></text:span><text:span text:style-name="T1169">«</text:span><text:span text:style-name="T1170">Илиаде</text:span><text:span text:style-name="T1171">».<text:s/></text:span><text:span text:style-name="T1172">Описание щита Ахиллеса: сцены войны и мирной жизни. Стихия Одиссея — борьба, преодоление препятствий, познание неизвестного. Храбрость, сметливость (хитроумие) Одиссея. Одиссей — мудрый правитель, любящий муж и отец. На острове циклопов. Полифем.<text:s/></text:span><text:span text:style-name="T1173">«</text:span><text:span text:style-name="T1174">Одиссея</text:span><text:span text:style-name="T1175">» —<text:s/></text:span><text:span text:style-name="T1176">песня о героических подвигах, мужественных героях. </text:span></text:p>
      <text:p text:style-name="P18"><text:span text:style-name="T1177"><text:s text:c="4"/></text:span><text:span text:style-name="T1178">Те о р и я л и т е р а т у р ы. Понятие о героическом эпосе (начальные представления).<text:s text:c="5"/></text:span></text:p>
      <text:p text:style-name="P18"><text:span text:style-name="T1179"><text:s text:c="29"/></text:span><text:span text:style-name="T1180">ПРОИЗВЕДЕНИЯ ЗАРУБЕЖНЫХ ПИСАТЕЛЕЙ </text:span></text:p>
      <text:p text:style-name="P18"><text:span text:style-name="T1181"><text:s text:c="4"/></text:span><text:span text:style-name="T1182">Мигель де Сервантес Сааведра.</text:span><text:span text:style-name="T1183"><text:s/>Рассказ о писателе. </text:span></text:p>
      <text:p text:style-name="P18"><text:span text:style-name="T1184"><text:s text:c="4"/></text:span><text:span text:style-name="T1185">Роман<text:s/></text:span><text:span text:style-name="T1186">«</text:span><text:span text:style-name="T1187">Дон Кихот</text:span><text:span text:style-name="T1188">».</text:span><text:span text:style-name="T1189"><text:s/></text:span><text:span text:style-name="T1190">Проблема ложных и истинных идеалов. Герой, создавший вообража-емый мир и живущий в нём. Пародия на рыцарские романы. Освобождение от искусственных ценностей и приобщение к истинно народному пониманию правды жизни. Мастерство Сер-вантеса-романиста. Дон Кихот как<text:s/></text:span><text:span text:style-name="T1191">«</text:span><text:span text:style-name="T1192">вечный</text:span><text:span text:style-name="T1193">»<text:s/></text:span><text:span text:style-name="T1194">образ мировой литературы. (Для внеклассного чтения.) </text:span></text:p>
      <text:p text:style-name="P18"><text:span text:style-name="T1195"><text:s text:c="4"/></text:span><text:span text:style-name="T1196">Те о р и я л и т е р а т у р ы.<text:s/></text:span><text:span text:style-name="T1197">«</text:span><text:span text:style-name="T1198">Вечные образы</text:span><text:span text:style-name="T1199">»<text:s/></text:span><text:span text:style-name="T1200">в искусстве (начальные представления).<text:s text:c="3"/></text:span></text:p>
      <text:p text:style-name="P18"><text:span text:style-name="T1201"><text:s text:c="4"/></text:span><text:span text:style-name="T1202">Фридрих Шиллер</text:span><text:span text:style-name="T1203">. Рассказ о писателе. Баллада<text:s/></text:span><text:span text:style-name="T1204">«</text:span><text:span text:style-name="T1205">Перчатка</text:span><text:span text:style-name="T1206">».</text:span><text:span text:style-name="T1207"><text:s/></text:span><text:span text:style-name="T1208">Повествование о феодальных нравах. Любовь как благородство и своевольный, бесчеловечный каприз. Рыцарь — герой, отвергающий награду и защищающий личное достоинство и честь. </text:span></text:p>
      <text:p text:style-name="P18"><text:span text:style-name="T1209"><text:s text:c="4"/></text:span><text:span text:style-name="T1210">Те о р и я л и т е р а т у р ы. Рыцарская баллада (начальные представления).</text:span></text:p>
      <text:p text:style-name="P18"><text:span text:style-name="T1211"><text:s text:c="4"/></text:span><text:span text:style-name="T1212">Проспер Мериме.</text:span><text:span text:style-name="T1213"><text:s/>Рассказ о писателе. Новелла<text:s/></text:span><text:span text:style-name="T1214">«</text:span><text:span text:style-name="T1215">Маттео Фальконе</text:span><text:span text:style-name="T1216">».</text:span><text:span text:style-name="T1217"><text:s/></text:span><text:span text:style-name="T1218">Изображение дикой природы. Превосходство естественной,<text:s/></text:span><text:span text:style-name="T1219">«</text:span><text:span text:style-name="T1220">простой</text:span><text:span text:style-name="T1221">»<text:s/></text:span><text:span text:style-name="T1222">жизни и исторически сложившихся устоев над цивилизованной с её порочными нравами. Романтический сюжет и его реалистическое воплощение. </text:span></text:p>
      <text:p text:style-name="P18"><text:span text:style-name="T1223"><text:s text:c="4"/></text:span><text:span text:style-name="T1224">Антуан де Сент-Экзюпери.</text:span><text:span text:style-name="T1225"><text:s/>Рассказ о писателе. </text:span></text:p>
      <text:p text:style-name="P18"><text:span text:style-name="T1226"><text:s text:c="4"/>«</text:span><text:span text:style-name="T1227">Маленький принц</text:span><text:span text:style-name="T1228">»</text:span><text:span text:style-name="T1229"><text:s/></text:span><text:span text:style-name="T1230">как философская сказка и мудрая притча. Мечта о естественном отношении к вещам и людям. Чистота восприятия мира как величайшая ценность. Утвер-ждение всечеловеческих истин. (Для внеклассного чтения.) </text:span></text:p>
      <text:p text:style-name="P18"><text:span text:style-name="T1231"><text:s text:c="3"/></text:span><text:span text:style-name="T1232">Те о р и я л и т е р а т у р ы. Притча (начальные представления).<text:s text:c="2"/></text:span></text:p>
      <text:p text:style-name="P18"><text:span text:style-name="T1233"/></text:p>
      <text:p text:style-name="P19"><text:span text:style-name="T1234"><text:s text:c="3"/></text:span><text:span text:style-name="T1235">Содержание учебного курса литературы 7 класс</text:span></text:p>
      <text:p text:style-name="P20"><text:span text:style-name="T1236"/></text:p>
      <text:p text:style-name="P20"><text:span text:style-name="T1237"><text:s text:c="4"/></text:span><text:span text:style-name="T1238">Введение</text:span><text:span text:style-name="T1239"><text:s/></text:span></text:p>
      <text:p text:style-name="P20"><text:span text:style-name="T1240"><text:s text:c="4"/></text:span><text:span text:style-name="T1241">Изображение человека как важнейшая идейно-нравственная проблема литературы. Взаимосвязь характеров и обстоятельств в художественном произведении. Труд писателя, его позиция, отношение к несовершенству мира и стремление к нравственному и эстетическому идеалу.</text:span></text:p>
      <text:p text:style-name="P20"><text:span text:style-name="T1242"><text:s text:c="44"/></text:span><text:span text:style-name="T1243">УСТНОЕ НАРОДНОЕ ТВОРЧЕСТВО </text:span></text:p>
      <text:p text:style-name="P20"><text:span text:style-name="T1244"><text:s text:c="4"/></text:span><text:span text:style-name="T1245">Предания.</text:span><text:span text:style-name="T1246"><text:s/>Поэтическая автобиография народа. Устный рассказ об исторических событиях.<text:s/></text:span><text:span text:style-name="T1247">«</text:span><text:span text:style-name="T1248">Воцарение Ивана Грозного</text:span><text:span text:style-name="T1249">», «</text:span><text:span text:style-name="T1250">Сороки- ведьмы</text:span><text:span text:style-name="T1251">», «</text:span><text:span text:style-name="T1252">Пётр и плотник</text:span><text:span text:style-name="T1253">».</text:span></text:p>
      <text:p text:style-name="P20"><text:span text:style-name="T1254"><text:s text:c="4"/></text:span><text:span text:style-name="T1255">Пословицы и поговорки</text:span><text:span text:style-name="T1256">. Народная мудрость пословиц и поговорок. Выражение в них духа народного языка.</text:span></text:p>
      <text:p text:style-name="P20"><text:span text:style-name="T1257"><text:s/></text:span><text:span text:style-name="T1258">Те о р и я л и т е р а т у р ы. Устная народная проза. Предания (начальные представления). Афористические жанры фольклора (развитие представлений). </text:span></text:p>
      <text:p text:style-name="P20"><text:span text:style-name="T1259"><text:s text:c="52"/></text:span><text:span text:style-name="T1260">ЭПОС НАРОДОВ МИРА </text:span></text:p>
      <text:p text:style-name="P20"><text:span text:style-name="T1261"><text:s text:c="4"/></text:span><text:span text:style-name="T1262">Былины.<text:s/></text:span><text:span text:style-name="T1263">«</text:span><text:span text:style-name="T1264">Вольга и Микула Селянинович</text:span><text:span text:style-name="T1265">».</text:span><text:span text:style-name="T1266"><text:s/></text:span><text:span text:style-name="T1267">Воплощение в былине нравственных свойств русского народа, прославление мирного труда. Микула — носитель лучших чело-веческих качеств (трудолюбие, мастерство, чувство собственного достоинства, доброта, ще- дрость, физическая сила). </text:span></text:p>
      <text:p text:style-name="P20"><text:span text:style-name="T1268"><text:s text:c="4"/></text:span><text:span text:style-name="T1269">Киевский цикл былин.<text:s/></text:span><text:span text:style-name="T1270">«</text:span><text:span text:style-name="T1271">Илья Муромец и Соловей-разбойник</text:span><text:span text:style-name="T1272">».</text:span><text:span text:style-name="T1273"><text:s/></text:span><text:span text:style-name="T1274">Бескорыстное служение Родине и народу, мужество, справедливость, чувство собственного достоинства — основные черты характера Ильи Муромца. (Изучается одна былина по выбору.) (Для внеклассного чтения.) </text:span></text:p>
      <text:p text:style-name="P20"><text:span text:style-name="T1275"><text:s text:c="4"/></text:span><text:span text:style-name="T1276">Новгородский цикл былин.<text:s/></text:span><text:span text:style-name="T1277">«</text:span><text:span text:style-name="T1278">Садко</text:span><text:span text:style-name="T1279">».</text:span><text:span text:style-name="T1280"><text:s/></text:span><text:span text:style-name="T1281">Своеобразие былины. Поэтичность. Тематическое различие Киевского и Новгородского циклов былин. Своеобразие былинного стиха. Собирание былин. Собиратели. (Для самостоятельного чтения.) </text:span></text:p>
      <text:p text:style-name="P20"><text:span text:style-name="T1282"><text:s text:c="3"/>«</text:span><text:span text:style-name="T1283">Калевала</text:span><text:span text:style-name="T1284">»</text:span><text:span text:style-name="T1285"><text:s/>—<text:s/></text:span><text:span text:style-name="T1286">карело-финский мифологический эпос. Изображение жизни народа, его национальных традиций, обычаев, трудовых будней и праздников. Кузнец Ильмаринен и ведьма Лоухи как представители светлого и тёмного миров карело-финских эпических песен. (Для внеклассного чтения.)</text:span></text:p>
      <text:p text:style-name="P20"><text:span text:style-name="T1287"><text:s text:c="4"/>«</text:span><text:span text:style-name="T1288">Песнь о Роланде</text:span><text:span text:style-name="T1289">»</text:span><text:span text:style-name="T1290"><text:s/>(</text:span><text:span text:style-name="T1291">фрагменты). Французский средневековый героический эпос. Исто-рическая основа сюжета песни о Роланде. Обобщённое общечеловеческое и национальное в эпосе народов мира. Роль гиперболы в создании образа героя. </text:span></text:p>
      <text:p text:style-name="P20"><text:span text:style-name="T1292"><text:s text:c="4"/></text:span><text:span text:style-name="T1293">Те о р и я л и т е р а т у р ы. Предание (развитие представлений). Гипербола (развитие представлений). Былина. Руны. Мифологический эпос (начальные представления). Героический эпос (начальные представления). Общечеловеческое и национальное в искусстве (начальные представления). </text:span></text:p>
      <text:p text:style-name="P20"><text:span text:style-name="T1294"><text:s text:c="4"/></text:span><text:span text:style-name="T1295">Сборники пословиц. Собиратели пословиц. Меткость и точность языка. Краткость и выразительность. Прямой и переносный смысл пословиц. Пословицы народов мира. Сходство и различия пословиц разных стран мира на одну тему (эпитеты, сравнения, метафоры).</text:span></text:p>
      <text:p text:style-name="P21"><text:span text:style-name="T1296"><text:s text:c="43"/></text:span><text:span text:style-name="T1297">ИЗ ДРЕВНЕРУССКОЙ ЛИТЕРАТУРЫ</text:span></text:p>
      <text:p text:style-name="P21"><text:span text:style-name="T1298"><text:s text:c="5"/></text:span><text:span text:style-name="T1299">«</text:span><text:span text:style-name="T1300">Поучение</text:span><text:span text:style-name="T1301">»<text:s/></text:span><text:span text:style-name="T1302">Владимира Мономаха</text:span><text:span text:style-name="T1303"><text:s/>(отрывок),<text:s/></text:span><text:span text:style-name="T1304">«</text:span><text:span text:style-name="T1305">Повесть о Петре и Февронии Муромских</text:span><text:span text:style-name="T1306">».</text:span><text:span text:style-name="T1307"><text:s/></text:span><text:span text:style-name="T1308">Нравственные заветы Древней Руси. Внимание к личности, гимн любви и верности. Народно-поэтические мотивы в повести.</text:span></text:p>
      <text:p text:style-name="P21"><text:span text:style-name="T1309"><text:s text:c="5"/></text:span><text:span text:style-name="T1310">Те о р и я л и т е р а т у р ы. Поучение (начальные представления). Житие (начальные представления).<text:s/></text:span><text:span text:style-name="T1311">«</text:span><text:span text:style-name="T1312">Повесть временных лет</text:span><text:span text:style-name="T1313">».<text:s/></text:span><text:span text:style-name="T1314">Отрывок<text:s/></text:span><text:span text:style-name="T1315">«</text:span><text:span text:style-name="T1316">О пользе книг</text:span><text:span text:style-name="T1317">».<text:s/></text:span><text:span text:style-name="T1318">Формирование тради-ции уважительного отношения к книге.</text:span></text:p>
      <text:p text:style-name="P21"><text:span text:style-name="T1319"><text:s text:c="5"/></text:span><text:span text:style-name="T1320">Те о р и я л и т е р а т у р ы. Летопись (развитие представлений). </text:span></text:p>
      <text:p text:style-name="P21"><text:span text:style-name="T1321"><text:s text:c="40"/></text:span><text:span text:style-name="T1322">ИЗ РУССКОЙ ЛИТЕРАТУРЫ XVIII ВЕКА </text:span></text:p>
      <text:p text:style-name="P21"><text:span text:style-name="T1323"><text:s text:c="5"/></text:span><text:span text:style-name="T1324">Михаил Васильевич Ломоносов</text:span><text:span text:style-name="T1325">. Краткий рассказ об учёном и поэте.</text:span></text:p>
      <text:p text:style-name="P21"><text:span text:style-name="T1326"><text:s text:c="4"/></text:span><text:span text:style-name="T1327">«</text:span><text:span text:style-name="T1328">К статуе Петра Великого</text:span><text:span text:style-name="T1329">», «</text:span><text:span text:style-name="T1330">Ода на день восшествия на Всероссийский престол ея Величества государыни Императрицы Елисаветы Петровны 1747 года</text:span><text:span text:style-name="T1331">»</text:span><text:span text:style-name="T1332"><text:s/>(</text:span><text:span text:style-name="T1333">отрывок). Уверенность Ломоносова в будущем русской науки и её творцов. Патриотизм. Призыв к миру. Признание труда, деяний на благо родины важнейшей чертой гражданина. </text:span></text:p>
      <text:p text:style-name="P21"><text:span text:style-name="T1334"><text:s text:c="6"/></text:span><text:span text:style-name="T1335">Те о р и я л и т е р а т у р ы. Ода (начальные представления).</text:span></text:p>
      <text:p text:style-name="P21"><text:span text:style-name="T1336"><text:s text:c="6"/></text:span><text:span text:style-name="T1337">Гавриил Романович Державин.</text:span><text:span text:style-name="T1338"><text:s/>Краткий рассказ о поэте.<text:s/></text:span><text:span text:style-name="T1339">«</text:span><text:span text:style-name="T1340">Река времён в своём стрем-леньи...</text:span><text:span text:style-name="T1341">», «</text:span><text:span text:style-name="T1342">На птичку...</text:span><text:span text:style-name="T1343">», «</text:span><text:span text:style-name="T1344">Признание</text:span><text:span text:style-name="T1345">».<text:s/></text:span><text:span text:style-name="T1346">Размышления о смысле жизни, о судьбе. Утвержде-ние необходимости свободы творчества. </text:span></text:p>
      <text:p text:style-name="P21"><text:span text:style-name="T1347"><text:s text:c="41"/></text:span><text:span text:style-name="T1348">ИЗ РУССКОЙ ЛИТЕРАТУРЫ XIX ВЕКА </text:span></text:p>
      <text:p text:style-name="P21"><text:span text:style-name="T1349"><text:s text:c="5"/></text:span><text:span text:style-name="T1350">Александр Сергеевич Пушкин.</text:span><text:span text:style-name="T1351"><text:s/>Краткий рассказ о писателе.<text:s/></text:span><text:span text:style-name="T1352">«</text:span><text:span text:style-name="T1353">Полтава</text:span><text:span text:style-name="T1354">» («</text:span><text:span text:style-name="T1355">Полтавский бой</text:span><text:span text:style-name="T1356">»), «</text:span><text:span text:style-name="T1357">Медный всадник</text:span><text:span text:style-name="T1358">» (</text:span><text:span text:style-name="T1359">вступление<text:s/></text:span><text:span text:style-name="T1360">«</text:span><text:span text:style-name="T1361">На берегу пустынных волн...</text:span><text:span text:style-name="T1362">»), «</text:span><text:span text:style-name="T1363">Песнь о вещем Олеге</text:span><text:span text:style-name="T1364">».</text:span><text:span text:style-name="T1365"><text:s/></text:span><text:span text:style-name="T1366">Интерес Пушкина к истории России. Мастерство в изображении Полтавской битвы, прославление мужества и отваги русских солдат. Выражение чувства любви к родине. Сопо-ставление полководцев (Петра I и Карла XII). Авторское отношение к героям. Летописный источник<text:s/></text:span><text:span text:style-name="T1367">«</text:span><text:span text:style-name="T1368">Песни о вещем Олеге</text:span><text:span text:style-name="T1369">».<text:s/></text:span><text:span text:style-name="T1370">Особенности композиции. Своеобразие языка. Смысл сопоставления Олега и волхва. Художественное воспроизведение быта и нравов Древней Руси. </text:span></text:p>
      <text:p text:style-name="P21"><text:span text:style-name="T1371"><text:s text:c="5"/></text:span><text:span text:style-name="T1372">Те о р и я л и т е р а т у р ы. Баллада (развитие представлений). </text:span></text:p>
      <text:p text:style-name="P21"><text:span text:style-name="T1373"><text:s text:c="4"/></text:span><text:span text:style-name="T1374">«</text:span><text:span text:style-name="T1375">Борис Годунов</text:span><text:span text:style-name="T1376">» (</text:span><text:span text:style-name="T1377">сцена в Чудовом монастыре).</text:span><text:span text:style-name="T1378"><text:s/>Образ летописца как образ древнерус-ского писателя. Монолог Пимена: размышления о труде летописца как о нравственном подвиге. Истина как цель летописного повествования и как завет будущим поколениям.</text:span></text:p>
      <text:p text:style-name="P21"><text:span text:style-name="T1379"><text:s text:c="4"/></text:span><text:span text:style-name="T1380">«</text:span><text:span text:style-name="T1381">Станционный смотритель</text:span><text:span text:style-name="T1382">».</text:span><text:span text:style-name="T1383"><text:s/></text:span><text:span text:style-name="T1384">Повествование от лица вымышленного героя как художественный приём. Отношение рассказчика к героям повести и формы его выражения. Образ рассказчика. Судьба Дуни и притча о блудном сыне. Изображение<text:s/></text:span><text:span text:style-name="T1385">«</text:span><text:span text:style-name="T1386">маленького человека</text:span><text:span text:style-name="T1387">»,<text:s/></text:span><text:span text:style-name="T1388">его положения в обществе. Пробуждение человеческого достоинства и чувства протеста. Трагическое и гуманистическое в повести.<text:s text:c="2"/></text:span></text:p>
      <text:p text:style-name="P21"><text:span text:style-name="T1389"><text:s text:c="4"/></text:span><text:span text:style-name="T1390">Те о р и я л и т е р а т у р ы. Повесть (развитие представлений).</text:span></text:p>
      <text:p text:style-name="P21"><text:span text:style-name="T1391"><text:s text:c="4"/></text:span><text:span text:style-name="T1392">Михаил Юрьевич Лермонтов.</text:span><text:span text:style-name="T1393"><text:s/>Краткий рассказ о поэте</text:span><text:span text:style-name="T1394">.<text:s/></text:span><text:span text:style-name="T1395">«</text:span><text:span text:style-name="T1396">Песня про царя Ивана Васильевича, молодого опричника и удалого купца Калашникова</text:span><text:span text:style-name="T1397">».</text:span><text:span text:style-name="T1398"><text:s/></text:span><text:span text:style-name="T1399">Поэма об историческом прошлом Руси. Картины быта XVI века, их значение для понимания характеров и идеи поэмы. Смысл столкновения Калашникова с Кирибеевичем и Иваном Грозным. Защита Калашниковым человеческого достоинства, его готовность стоять за правду до конца. Особенности сюжета поэмы. Авторское отношение к изображаемому. Связь поэмы с произведениями устного народного творчества. Оценка героев с позиций народа. Образы гусляров. Язык и стих поэмы. </text:span></text:p>
      <text:p text:style-name="P21"><text:span text:style-name="T1400"><text:s text:c="4"/></text:span><text:span text:style-name="T1401">«</text:span><text:span text:style-name="T1402">Когда волнуется желтеющая нива...</text:span><text:span text:style-name="T1403">», «</text:span><text:span text:style-name="T1404">Молитва</text:span><text:span text:style-name="T1405">», «</text:span><text:span text:style-name="T1406">Ангел</text:span><text:span text:style-name="T1407">».</text:span><text:span text:style-name="T1408"><text:s/></text:span><text:span text:style-name="T1409">Стихотворение<text:s/></text:span><text:span text:style-name="T1410">«</text:span><text:span text:style-name="T1411">Ангел</text:span><text:span text:style-name="T1412">»<text:s/></text:span><text:span text:style-name="T1413">как воспоминание об идеальной гармонии, о<text:s/></text:span><text:span text:style-name="T1414">«</text:span><text:span text:style-name="T1415">небесных</text:span><text:span text:style-name="T1416">»<text:s/></text:span><text:span text:style-name="T1417">звуках, оставшихся в памяти души, переживание блаженства, полноты жизненных сил, связанное с красотой природы и её проявлений.<text:s/></text:span><text:span text:style-name="T1418">«</text:span><text:span text:style-name="T1419">Молитва</text:span><text:span text:style-name="T1420">» («</text:span><text:span text:style-name="T1421">В минуту жизни трудную...</text:span><text:span text:style-name="T1422">») —<text:s/></text:span><text:span text:style-name="T1423">готовность ринуться навстречу знакомым гармоничным звукам, символизирующим ожидаемое счастье на земле. </text:span></text:p>
      <text:p text:style-name="P21"><text:span text:style-name="T1424"><text:s text:c="4"/></text:span><text:span text:style-name="T1425">Те о р и я л и т е р а т у р ы. Фольклоризм литературы (развитие представлений). </text:span></text:p>
      <text:p text:style-name="P21"><text:span text:style-name="T1426"><text:s text:c="4"/></text:span><text:span text:style-name="T1427">Николай Васильевич Гоголь.<text:s/></text:span><text:span text:style-name="T1428">Краткий рассказ о писателе. </text:span></text:p>
      <text:p text:style-name="P21"><text:span text:style-name="T1429"><text:s text:c="4"/>«</text:span><text:span text:style-name="T1430">Тарас Бульба</text:span><text:span text:style-name="T1431">».</text:span><text:span text:style-name="T1432"><text:s/></text:span><text:span text:style-name="T1433">Прославление боевого товарищества, осуждение предательства. Героизм и самоотверженность Тараса и его товарищей-запорожцев в борьбе за освобождение родной земли. Противопоставление Остапа Андрию, смысл этого противопоставления. Патриотичес-кий пафос повести. Особенности изображения людей и природы в повести. </text:span></text:p>
      <text:p text:style-name="P21"><text:span text:style-name="T1434"><text:s text:c="4"/></text:span><text:span text:style-name="T1435">Те о р и я л и т е р а т у р ы. Историческая и фольклорная основа произведения. Роды литер-атуры: эпос (развитие понятия). Литературный герой (развитие понятия). </text:span></text:p>
      <text:p text:style-name="P21"><text:span text:style-name="T1436"><text:s text:c="4"/></text:span><text:span text:style-name="T1437">Иван Сергеевич Тургенев.</text:span><text:span text:style-name="T1438"><text:s/>Краткий рассказ о писателе</text:span><text:span text:style-name="T1439">.<text:s/></text:span><text:span text:style-name="T1440">«</text:span><text:span text:style-name="T1441">Бирюк</text:span><text:span text:style-name="T1442">».</text:span><text:span text:style-name="T1443"><text:s/></text:span><text:span text:style-name="T1444">Изображение быта крестьян, авторское отношение к бесправным и обездоленным. Характер главного героя. Мастерство в изображении пейзажа. Художественные особенности рассказа. </text:span></text:p>
      <text:p text:style-name="P21"><text:span text:style-name="T1445"><text:s text:c="4"/></text:span><text:span text:style-name="T1446">Стихотворения в прозе.<text:s/></text:span><text:span text:style-name="T1447">«</text:span><text:span text:style-name="T1448">Русский язык</text:span><text:span text:style-name="T1449">»</text:span><text:span text:style-name="T1450">.<text:s/></text:span><text:span text:style-name="T1451">Тургенев о богатстве и красоте русского языка. Родной язык как духовная опора человека.<text:s/></text:span><text:span text:style-name="T1452">«</text:span><text:span text:style-name="T1453">Близнецы</text:span><text:span text:style-name="T1454">», «</text:span><text:span text:style-name="T1455">Два богача</text:span><text:span text:style-name="T1456">».</text:span><text:span text:style-name="T1457"><text:s/></text:span><text:span text:style-name="T1458">Нравственность и человеческие взаимоотношения. </text:span></text:p>
      <text:p text:style-name="P21"><text:span text:style-name="T1459"><text:s text:c="4"/></text:span><text:span text:style-name="T1460">Те о р и я л и т е р а т у р ы. Стихотворения в прозе. Лирическая миниатюра (начальные представления). </text:span></text:p>
      <text:p text:style-name="P21"><text:span text:style-name="T1461"><text:s text:c="4"/></text:span><text:span text:style-name="T1462">Николай Алексеевич Некрасов.</text:span><text:span text:style-name="T1463"><text:s/>Краткий рассказ о писателе.<text:s/></text:span><text:span text:style-name="T1464">«</text:span><text:span text:style-name="T1465">Русские женщины</text:span><text:span text:style-name="T1466">»</text:span><text:span text:style-name="T1467"><text:s/></text:span><text:span text:style-name="T1468">(«</text:span><text:span text:style-name="T1469">Княгиня Трубецкая</text:span><text:span text:style-name="T1470">»).</text:span><text:span text:style-name="T1471"><text:s/></text:span><text:span text:style-name="T1472">Историческая основа поэмы. Величие духа русских женщин, отправившихся вслед за осуждёнными мужьями в Сибирь. Художественные особенности исторических поэм Некрасова. </text:span></text:p>
      <text:p text:style-name="P21"><text:span text:style-name="T1473"><text:s text:c="3"/></text:span><text:span text:style-name="T1474">«</text:span><text:span text:style-name="T1475">Размышления у парадного подъезда</text:span><text:span text:style-name="T1476">».</text:span><text:span text:style-name="T1477"><text:s/></text:span><text:span text:style-name="T1478">Боль поэта за судьбу народа. Своеобразие некрасовской музы. (Для чтения и обсуждения.) </text:span></text:p>
      <text:p text:style-name="P21"><text:span text:style-name="T1479"><text:s text:c="4"/></text:span><text:span text:style-name="T1480">Те о р и я л и т е р а т у р ы. Поэма (развитие понятия). Трёхсложные размеры стиха (развитие понятия). Историческая поэма как разновидность лироэпического жанра (начальные представления). </text:span></text:p>
      <text:p text:style-name="P21"><text:span text:style-name="T1481"><text:s text:c="4"/></text:span><text:span text:style-name="T1482">Алексей Константинович Толстой</text:span><text:span text:style-name="T1483">. Слово о поэте. Исторические баллады<text:s/></text:span><text:span text:style-name="T1484">«</text:span><text:span text:style-name="T1485">Василий Шибанов</text:span><text:span text:style-name="T1486">»<text:s/></text:span><text:span text:style-name="T1487">и<text:s/></text:span><text:span text:style-name="T1488">«</text:span><text:span text:style-name="T1489">Князь Михайло Репнин</text:span><text:span text:style-name="T1490">»</text:span><text:span text:style-name="T1491">.<text:s/></text:span><text:span text:style-name="T1492">Воспроизведение исторического колорита эпохи. Правда и вымысел. Тема древнерусского<text:s/></text:span><text:span text:style-name="T1493">«</text:span><text:span text:style-name="T1494">рыцарства</text:span><text:span text:style-name="T1495">»,<text:s/></text:span><text:span text:style-name="T1496">противостоящего самовластию. </text:span></text:p>
      <text:p text:style-name="P21"><text:span text:style-name="T1497"><text:s text:c="3"/></text:span><text:span text:style-name="T1498">Те о р и я л и т е р а т у р ы. Историческая баллада (развитие представлений).</text:span></text:p>
      <text:p text:style-name="P21"><text:span text:style-name="T1499"><text:s text:c="34"/></text:span><text:span text:style-name="T1500">Смех сквозь слёзы, или<text:s/></text:span><text:span text:style-name="T1501">«</text:span><text:span text:style-name="T1502">Уроки Щедрина</text:span><text:span text:style-name="T1503">» </text:span></text:p>
      <text:p text:style-name="P21"><text:span text:style-name="T1503"><text:s text:c="4"/></text:span><text:span text:style-name="T1504">Михаил Евграфович Салтыков-Щедрин</text:span><text:span text:style-name="T1505">. Краткий рассказ о писателе.</text:span></text:p>
      <text:p text:style-name="P21"><text:span text:style-name="T1506"><text:s text:c="4"/></text:span><text:span text:style-name="T1507">«</text:span><text:span text:style-name="T1508">Повесть о том, как один мужик двух генералов прокормил</text:span><text:span text:style-name="T1509">».</text:span><text:span text:style-name="T1510"><text:s/></text:span><text:span text:style-name="T1511">Нравственные пороки общества. Паразитизм генералов, трудолюбие и сметливость мужика. Осуждение покорности мужика. Сатира в<text:s/></text:span><text:span text:style-name="T1512">«</text:span><text:span text:style-name="T1513">Повести...</text:span><text:span text:style-name="T1514">».<text:s/></text:span><text:span text:style-name="T1515">«</text:span><text:span text:style-name="T1516">Дикий помещик</text:span><text:span text:style-name="T1517">».</text:span><text:span text:style-name="T1518"><text:s/>(</text:span><text:span text:style-name="T1519">Для самостоятельного чтения.)</text:span></text:p>
      <text:p text:style-name="P21"><text:span text:style-name="T1520"><text:s text:c="4"/></text:span><text:span text:style-name="T1521">Те о р и я л и т е р а т у р ы. Гротеск (начальные представления). Ирония (развитие представлений). </text:span></text:p>
      <text:p text:style-name="P21"><text:span text:style-name="T1522"><text:s text:c="4"/></text:span><text:span text:style-name="T1523">Лев Николаевич Толстой.</text:span><text:span text:style-name="T1524"><text:s/>Краткий рассказ о писателе (детство, юность, начало литературного творчества).<text:s/></text:span><text:span text:style-name="T1525">«</text:span><text:span text:style-name="T1526">Детство</text:span><text:span text:style-name="T1527">».<text:s/></text:span><text:span text:style-name="T1528">Главы из повести:<text:s/></text:span><text:span text:style-name="T1529">«</text:span><text:span text:style-name="T1530">Классы</text:span><text:span text:style-name="T1531">», «</text:span><text:span text:style-name="T1532">Наталья Савишна</text:span><text:span text:style-name="T1533">», «Maman»<text:s/></text:span><text:span text:style-name="T1534">и др. Взаимоотношения детей и взрослых. Проявления чувств героя, беспощадность к себе, анализ собственных поступков. </text:span></text:p>
      <text:p text:style-name="P21"><text:span text:style-name="T1535"><text:s text:c="4"/></text:span><text:span text:style-name="T1536">Те о р и я л и т е р а т у р ы. Автобиографическое художественное произведение (развитие понятия). Герой-повествователь (развитие понятия). </text:span></text:p>
      <text:p text:style-name="P21"><text:span text:style-name="T1537"><text:s text:c="31"/></text:span><text:span text:style-name="T1538">Смешное и грустное рядом, или<text:s/></text:span><text:span text:style-name="T1539">«</text:span><text:span text:style-name="T1540">Уроки Чехова</text:span><text:span text:style-name="T1541">» </text:span></text:p>
      <text:p text:style-name="P21"><text:span text:style-name="T1541"><text:s text:c="4"/></text:span><text:span text:style-name="T1542">Антон Павлович Чехов</text:span><text:span text:style-name="T1543">. Краткий рассказ о писателе.<text:s/></text:span><text:span text:style-name="T1544">«</text:span><text:span text:style-name="T1545">Хамелеон</text:span><text:span text:style-name="T1546">».<text:s/></text:span><text:span text:style-name="T1547">Живая картина нравов. Осмеяние трусости и угодничества. Смысл названия рассказа.<text:s/></text:span><text:span text:style-name="T1548">«</text:span><text:span text:style-name="T1549">Говорящие</text:span><text:span text:style-name="T1550">»<text:s/></text:span><text:span text:style-name="T1551">фамилии как средство юмористической характеристики.<text:s/></text:span><text:span text:style-name="T1552">«</text:span><text:span text:style-name="T1553">Злоумышленник</text:span><text:span text:style-name="T1554">», «</text:span><text:span text:style-name="T1555">Размазня</text:span><text:span text:style-name="T1556">».</text:span><text:span text:style-name="T1557"><text:s/></text:span><text:span text:style-name="T1558">Многогранность комического в рассказах А. П. Чехова. (Для чтения и обсуждения.) </text:span></text:p>
      <text:p text:style-name="P21"><text:span text:style-name="T1559"><text:s text:c="4"/></text:span><text:span text:style-name="T1560">Те о р и я л и т е р а т у р ы. Сатира и юмор как формы комического (развитие представлений). </text:span></text:p>
      <text:p text:style-name="P21"><text:span text:style-name="T1561"><text:s text:c="36"/>«</text:span><text:span text:style-name="T1562">Край ты мой, родимый край...</text:span><text:span text:style-name="T1563">»</text:span><text:span text:style-name="T1564"><text:s/>(</text:span><text:span text:style-name="T1565">обзор) </text:span></text:p>
      <text:p text:style-name="P21"><text:span text:style-name="T1566"><text:s text:c="4"/></text:span><text:span text:style-name="T1567">Стихотворения русских поэтов XIX века о родной природе.<text:s/></text:span><text:span text:style-name="T1568">В. Жуковский.<text:s/></text:span><text:span text:style-name="T1569">«</text:span><text:span text:style-name="T1570">Приход весны</text:span><text:span text:style-name="T1571">»;<text:s/></text:span><text:span text:style-name="T1572">И. Бунин.<text:s/></text:span><text:span text:style-name="T1573">«</text:span><text:span text:style-name="T1574">Родина</text:span><text:span text:style-name="T1575">»;<text:s/></text:span><text:span text:style-name="T1576">А. К. Толстой.<text:s/></text:span><text:span text:style-name="T1577">«</text:span><text:span text:style-name="T1578">Край ты мой, родимый край...</text:span><text:span text:style-name="T1579">», «</text:span><text:span text:style-name="T1580">Благовест</text:span><text:span text:style-name="T1581">».</text:span><text:span text:style-name="T1582"><text:s/></text:span><text:span text:style-name="T1583">Поэтическое изображение родной природы и выражение авторского настроения, миросозерцания.</text:span></text:p>
      <text:p text:style-name="P21"><text:span text:style-name="T1584"><text:s text:c="44"/></text:span><text:span text:style-name="T1585">ИЗ РУССКОЙ ЛИТЕРАТУРЫ XX ВЕКА </text:span></text:p>
      <text:p text:style-name="P21"><text:span text:style-name="T1586"><text:s text:c="4"/></text:span><text:span text:style-name="T1587">Иван Алексеевич Бунин.<text:s/></text:span><text:span text:style-name="T1588">Краткий рассказ о писателе</text:span><text:span text:style-name="T1589">.<text:s/></text:span><text:span text:style-name="T1590">«</text:span><text:span text:style-name="T1591">Цифры</text:span><text:span text:style-name="T1592">».</text:span><text:span text:style-name="T1593"><text:s/></text:span><text:span text:style-name="T1594">Воспитание детей в семье. Герой рассказа: сложность взаимопонимания детей и взрослых.<text:s/></text:span><text:span text:style-name="T1595">«</text:span><text:span text:style-name="T1596">Лапти</text:span><text:span text:style-name="T1597">».</text:span><text:span text:style-name="T1598"><text:s/></text:span><text:span text:style-name="T1599">Душевное богатство простого крестьянина. (Для внеклассного чтения.) </text:span></text:p>
      <text:p text:style-name="P21"><text:span text:style-name="T1600"><text:s text:c="4"/></text:span><text:span text:style-name="T1601">Максим Горький</text:span><text:span text:style-name="T1602">. Краткий рассказ о писателе. </text:span></text:p>
      <text:p text:style-name="P21"><text:span text:style-name="T1603"><text:s text:c="4"/></text:span><text:span text:style-name="T1604">«</text:span><text:span text:style-name="T1605">Детство</text:span><text:span text:style-name="T1606">».</text:span><text:span text:style-name="T1607"><text:s/></text:span><text:span text:style-name="T1608">Автобиографический характер повести. Изображение<text:s/></text:span><text:span text:style-name="T1609">«</text:span><text:span text:style-name="T1610">свинцовых мерзостей жизни</text:span><text:span text:style-name="T1611">».<text:s/></text:span><text:span text:style-name="T1612">Дед Каширин.<text:s/></text:span><text:span text:style-name="T1613">«</text:span><text:span text:style-name="T1614">Яркое, здоровое, творческое в русской жизни</text:span><text:span text:style-name="T1615">» (</text:span><text:span text:style-name="T1616">Алёша, бабушка, Цыганок, Хорошее Дело). Изображение быта и характеров. Вера в творческие силы народа.<text:s text:c="2"/></text:span></text:p>
      <text:p text:style-name="P21"><text:span text:style-name="T1617"><text:s text:c="4"/>«</text:span><text:span text:style-name="T1618">Старуха Изергиль</text:span><text:span text:style-name="T1619">» («</text:span><text:span text:style-name="T1620">Легенда о Данко</text:span><text:span text:style-name="T1621">»), «</text:span><text:span text:style-name="T1622">Челкаш</text:span><text:span text:style-name="T1623">».</text:span><text:span text:style-name="T1624"><text:s/>(</text:span><text:span text:style-name="T1625">Для внеклассного чтения.)</text:span></text:p>
      <text:p text:style-name="P21"><text:span text:style-name="T1626"><text:s text:c="5"/></text:span><text:span text:style-name="T1627">Те о р и я л и т е р а т у р ы. Понятие о теме и идее произведения (развитие представлений). Портрет как средство характеристики героя (развитие представлений). </text:span></text:p>
      <text:p text:style-name="P21"><text:span text:style-name="T1628"><text:s text:c="4"/></text:span><text:span text:style-name="T1629">Владимир Владимирович Маяковский</text:span><text:span text:style-name="T1630">. Краткий рассказ о писателе.<text:s/></text:span><text:span text:style-name="T1631">«</text:span><text:span text:style-name="T1632">Необычайное приключение, бывшее с Владимиром Маяковским летом на даче</text:span><text:span text:style-name="T1633">».</text:span><text:span text:style-name="T1634"><text:s/></text:span><text:span text:style-name="T1635">Мысли автора о роли поэзии в жизни человека и общества. Своеобразие стихотворного ритма, словотворчество Маяковского.<text:s/></text:span><text:span text:style-name="T1636">«</text:span><text:span text:style-name="T1637">Хорошее отношение к лошадям</text:span><text:span text:style-name="T1638">».</text:span><text:span text:style-name="T1639"><text:s/></text:span><text:span text:style-name="T1640">Два взгляда на мир: безразличие, бессердечие мещанина и гуманизм, доброта, сострадание лирического героя стихотворения.</text:span></text:p>
      <text:p text:style-name="P21"><text:span text:style-name="T1641"><text:s text:c="5"/></text:span><text:span text:style-name="T1642">Те о р и я л и т е р а т у р ы. Лирический герой (начальные представления). Обогащение знаний о ритме и рифме. Тоническое стихосложение (начальные представления). </text:span></text:p>
      <text:p text:style-name="P21"><text:span text:style-name="T1643"><text:s text:c="4"/></text:span><text:span text:style-name="T1644">Леонид Николаевич Андреев.</text:span><text:span text:style-name="T1645"><text:s/>Краткий рассказ о писателе.<text:s/></text:span><text:span text:style-name="T1646">«</text:span><text:span text:style-name="T1647">Кусака</text:span><text:span text:style-name="T1648">».</text:span><text:span text:style-name="T1649"><text:s/></text:span><text:span text:style-name="T1650">Чувство сострадания к братьям нашим меньшим, бессердечие героев. Гуманистический пафос произведения. </text:span></text:p>
      <text:p text:style-name="P21"><text:span text:style-name="T1651"><text:s text:c="4"/></text:span><text:span text:style-name="T1652">Андрей Платонович Платонов</text:span><text:span text:style-name="T1653">. Краткий рассказ о писателе.</text:span></text:p>
      <text:p text:style-name="P21"><text:span text:style-name="T1654"><text:s text:c="4"/></text:span><text:span text:style-name="T1655">«</text:span><text:span text:style-name="T1656">Юшка</text:span><text:span text:style-name="T1657">».</text:span><text:span text:style-name="T1658"><text:s/></text:span><text:span text:style-name="T1659">Главный герой произведения, его непохожесть на окружающих людей, душевная щедрость. Любовь и ненависть окружающих героя людей. Юшка — незаметный герой с большим сердцем. Осознание необходимости сострадания и уважения к человеку. Неповторимость и ценность каждой человеческой личности. </text:span></text:p>
      <text:p text:style-name="P21"><text:span text:style-name="T1660"><text:s text:c="4"/></text:span><text:span text:style-name="T1661">Борис Леонидович Пастернак.</text:span><text:span text:style-name="T1662"><text:s/>Слово о поэте</text:span><text:span text:style-name="T1663">. </text:span></text:p>
      <text:p text:style-name="P21"><text:span text:style-name="T1664"><text:s text:c="3"/>«</text:span><text:span text:style-name="T1665">Июль</text:span><text:span text:style-name="T1666">», «</text:span><text:span text:style-name="T1667">Никого не будет в доме...</text:span><text:span text:style-name="T1668">».</text:span><text:span text:style-name="T1669"><text:s/></text:span><text:span text:style-name="T1670">Картины природы, преображённые поэтическим зрением Пастернака. Сравнения и метафоры в художественном мире поэта.</text:span></text:p>
      <text:p text:style-name="P21"><text:span text:style-name="T1671"><text:s text:c="5"/></text:span><text:span text:style-name="T1672">Те о р и я л и т е р а т у р ы. Сравнение. Метафора (развитие представлений). </text:span></text:p>
      <text:p text:style-name="P21"><text:span text:style-name="T1673"><text:s text:c="46"/></text:span><text:span text:style-name="T1674">На дорогах войны</text:span><text:span text:style-name="T1675"><text:s/>(обзор) </text:span></text:p>
      <text:p text:style-name="P21"><text:span text:style-name="T1676"><text:s text:c="4"/></text:span><text:span text:style-name="T1677">Интервью с поэтом — участником Великой Отечественной войны. Героизм, патриотизм, самоотверженность, трудности и радости грозных лет войны в стихотворениях поэтов — участников войны: А. Ахматовой, К. Симонова, А. Твардовского, А. Суркова, Н. Тихонова и др. Ритмы и образы военной лирики. </text:span></text:p>
      <text:p text:style-name="P21"><text:span text:style-name="T1678"><text:s text:c="4"/></text:span><text:span text:style-name="T1679">Те о р и я л и т е р а т у р ы. Публицистика. Интервью как жанр пу- блицистики (начальные представления). </text:span></text:p>
      <text:p text:style-name="P21"><text:span text:style-name="T1680"><text:s text:c="4"/></text:span><text:span text:style-name="T1681">Фёдор Александрович Абрамов</text:span><text:span text:style-name="T1682">. Краткий рассказ о писателе.<text:s/></text:span><text:span text:style-name="T1683">«</text:span><text:span text:style-name="T1684">О чём плачут лошади</text:span><text:span text:style-name="T1685">».</text:span><text:span text:style-name="T1686"><text:s/></text:span><text:span text:style-name="T1687">Эстетические и нравственно-экологические проблемы, поднятые в рассказе. </text:span></text:p>
      <text:p text:style-name="P21"><text:span text:style-name="T1688"><text:s text:c="5"/></text:span><text:span text:style-name="T1689">Те о р и я л и т е р а т у р ы. Литературные традиции.</text:span></text:p>
      <text:p text:style-name="P21"><text:span text:style-name="T1690"><text:s text:c="5"/></text:span><text:span text:style-name="T1691">Евгений Иванович Носов.</text:span><text:span text:style-name="T1692"><text:s/>Краткий рассказ о писателе.<text:s/></text:span><text:span text:style-name="T1693">«</text:span><text:span text:style-name="T1694">Кукла</text:span><text:span text:style-name="T1695">» («</text:span><text:span text:style-name="T1696">Акимыч</text:span><text:span text:style-name="T1697">»), «</text:span><text:span text:style-name="T1698">Живое пламя</text:span><text:span text:style-name="T1699">».</text:span><text:span text:style-name="T1700"><text:s/></text:span><text:span text:style-name="T1701">Сила внутренней, духовной красоты человека. Протест против равнодушия, бездуховности, безразличного отношения к окружающим людям, природе. Осознание огромной роли прекрасного в душе человека, в окружающей природе. Взаимосвязь природы и человека. Юрий Павлович Казаков. Краткий рассказ о писателе.<text:s/></text:span><text:span text:style-name="T1702">«</text:span><text:span text:style-name="T1703">Тихое утро</text:span><text:span text:style-name="T1704">».<text:s/></text:span><text:span text:style-name="T1705">Взаимоотношения детей, взаимопомощь, взаимовыручка. Особенности характера героев — сельского и городского мальчиков, понимание окружающей природы. Подвиг героя, радость переживания собственного доброго поступка.</text:span></text:p>
      <text:p text:style-name="P21"><text:span text:style-name="T1706"><text:s text:c="53"/>«</text:span><text:span text:style-name="T1707">Тихая моя родина</text:span><text:span text:style-name="T1708">»</text:span><text:span text:style-name="T1709"><text:s/>(</text:span><text:span text:style-name="T1710">обзор)</text:span></text:p>
      <text:p text:style-name="P21"><text:span text:style-name="T1711"><text:s text:c="5"/></text:span><text:span text:style-name="T1712">Стихотворения о родине, родной природе, собственном восприятии окружающего (В. Брюсов, Ф. Сологуб, С. Есенин, Н. Заболоцкий, Н. Рубцов). Человек и природа. Выражение душевных настроений, состояний человека через описание картин природы. Общее и индивидуальное в восприятии родной природы русскими поэтами. </text:span></text:p>
      <text:p text:style-name="P21"><text:span text:style-name="T1713"><text:s text:c="4"/></text:span><text:span text:style-name="T1714">Александр Трифонович Твардовский</text:span><text:span text:style-name="T1715">. Краткий рассказ о поэте</text:span><text:span text:style-name="T1716">.<text:s/></text:span><text:span text:style-name="T1717">«</text:span><text:span text:style-name="T1718">Снега потемнеют синие...</text:span><text:span text:style-name="T1719">», «</text:span><text:span text:style-name="T1720">Июль — макушка лета...</text:span><text:span text:style-name="T1721">», «</text:span><text:span text:style-name="T1722">На дне моей жизни...</text:span><text:span text:style-name="T1723">».</text:span><text:span text:style-name="T1724"><text:s/></text:span><text:span text:style-name="T1725">Размышления поэта о взаимосвязи человека и природы, о неразделимости судьбы человека и народа. </text:span></text:p>
      <text:p text:style-name="P21"><text:span text:style-name="T1726"><text:s text:c="4"/></text:span><text:span text:style-name="T1727">Те о р и я л и т е р а т у р ы. Лирический герой (развитие понятия). Дмитрий Сергеевич Лихачёв.<text:s/></text:span><text:span text:style-name="T1728">«</text:span><text:span text:style-name="T1729">Земля родная</text:span><text:span text:style-name="T1730">» (</text:span><text:span text:style-name="T1731">главы из книги). Духовное напутствие молодёжи. </text:span></text:p>
      <text:p text:style-name="P21"><text:span text:style-name="T1732"><text:s text:c="4"/></text:span><text:span text:style-name="T1733">Те о р и я л и т е р а т у р ы. Публицистика (развитие представлений). Мемуары как публицистический жанр (начальные представления). </text:span></text:p>
      <text:p text:style-name="P21"><text:span text:style-name="T1734"><text:s text:c="31"/></text:span><text:span text:style-name="T1735">Писатели улыбаются, или Смех Михаила Зощенко </text:span></text:p>
      <text:p text:style-name="P21"><text:span text:style-name="T1736"><text:s text:c="4"/></text:span><text:span text:style-name="T1737">М. Зощенко</text:span><text:span text:style-name="T1738">. Слово о писателе. Рассказ<text:s/></text:span><text:span text:style-name="T1739">«</text:span><text:span text:style-name="T1740">Беда</text:span><text:span text:style-name="T1741">».</text:span><text:span text:style-name="T1742"><text:s/></text:span><text:span text:style-name="T1743">Смешное и грустное в рассказах писателя. </text:span></text:p>
      <text:p text:style-name="P21"><text:span text:style-name="T1744"><text:s text:c="35"/></text:span><text:span text:style-name="T1745">Песни на слова русских поэтов XX века </text:span></text:p>
      <text:p text:style-name="P21"><text:span text:style-name="T1746"><text:s text:c="5"/></text:span><text:span text:style-name="T1747">А. Вертинский.<text:s/></text:span><text:span text:style-name="T1748">«</text:span><text:span text:style-name="T1749">Доченьки</text:span><text:span text:style-name="T1750">»;<text:s/></text:span><text:span text:style-name="T1751">И. Гофф.<text:s/></text:span><text:span text:style-name="T1752">«</text:span><text:span text:style-name="T1753">Русское поле</text:span><text:span text:style-name="T1754">»;<text:s/></text:span><text:span text:style-name="T1755">Б. Окуджава.<text:s/></text:span><text:span text:style-name="T1756">«</text:span><text:span text:style-name="T1757">По Смоленской дороге...</text:span><text:span text:style-name="T1758">».<text:s/></text:span><text:span text:style-name="T1759">Лирические размышления о жизни, быстро текущем времени. Светлая грусть переживаний. </text:span></text:p>
      <text:p text:style-name="P21"><text:span text:style-name="T1760"><text:s text:c="4"/></text:span><text:span text:style-name="T1761">Те о р и я л и т е р а т у р ы. Песня как синтетический жанр искусства (начальные представления). </text:span></text:p>
      <text:p text:style-name="P21"><text:span text:style-name="T1762"><text:s text:c="42"/></text:span><text:span text:style-name="T1763">ИЗ ЛИТЕРАТУРЫ НАРОДОВ РОССИИ</text:span></text:p>
      <text:p text:style-name="P21"><text:span text:style-name="T1764"><text:s text:c="5"/></text:span><text:span text:style-name="T1765">Расул Гамзатов</text:span><text:span text:style-name="T1766">. Краткий рассказ об аварском поэте.<text:s/></text:span><text:span text:style-name="T1767">«</text:span><text:span text:style-name="T1768">Опять за спиною родная земля...</text:span><text:span text:style-name="T1769">», «</text:span><text:span text:style-name="T1770">Я вновь пришёл сюда и сам не верю...</text:span><text:span text:style-name="T1771">» (</text:span><text:span text:style-name="T1772">из цикла<text:s/></text:span><text:span text:style-name="T1773">«</text:span><text:span text:style-name="T1774">Восьмистишия</text:span><text:span text:style-name="T1775">»), «</text:span><text:span text:style-name="T1776">О моей родине</text:span><text:span text:style-name="T1777">».</text:span><text:span text:style-name="T1778"><text:s/></text:span><text:span text:style-name="T1779">Возвращение к истокам, основам жизни. Осмысление зрелости собственного возраста, зрело-сти общества, дружеского расположения к окружающим людям разных национальностей. Особенности художественной образности аварского поэта. </text:span></text:p>
      <text:p text:style-name="P21"><text:span text:style-name="T1780"><text:s text:c="52"/></text:span><text:span text:style-name="T1781">ИЗ ЗАРУБЕЖНОЙ ЛИТЕРАТУРЫ </text:span></text:p>
      <text:p text:style-name="P21"><text:span text:style-name="T1782"><text:s text:c="6"/></text:span><text:span text:style-name="T1783">Роберт Бёрнс</text:span><text:span text:style-name="T1784">. Особенности творчества.<text:s/></text:span><text:span text:style-name="T1785">«</text:span><text:span text:style-name="T1786">Честная бедность</text:span><text:span text:style-name="T1787">».</text:span><text:span text:style-name="T1788"><text:s/></text:span><text:span text:style-name="T1789">Представления народа о справедливости и честности. Народно-поэтический характер произведения. 28 Джордж Гордон Байрон. </text:span></text:p>
      <text:p text:style-name="P21"><text:span text:style-name="T1790"><text:s text:c="5"/></text:span><text:span text:style-name="T1791">Джордж Гордон Байрон.<text:s/></text:span><text:span text:style-name="T1792">«</text:span><text:span text:style-name="T1793">Душа моя мрачна...</text:span><text:span text:style-name="T1794">».</text:span><text:span text:style-name="T1795"><text:s/></text:span><text:span text:style-name="T1796">Ощущение трагического разлада героя с жизнью, с окружающим его обществом. Своеобразие романтической поэзии Байрона. Байрон и русская литература. </text:span></text:p>
      <text:p text:style-name="P21"><text:span text:style-name="T1797"><text:s text:c="4"/></text:span><text:span text:style-name="T1798">Японские хокку (хайку)</text:span><text:span text:style-name="T1799"><text:s/>(трёхстишия). Изображение жизни природы и жизни человека в их нерасторжимом единстве на фоне круговорота времён года. Поэтическая картина, нарисованная одним-двумя штрихами.</text:span></text:p>
      <text:p text:style-name="P21"><text:span text:style-name="T1800"><text:s text:c="4"/></text:span><text:span text:style-name="T1801">Те о р и я л и т е р а т у р ы. Особенности жанра хокку (хайку). </text:span></text:p>
      <text:p text:style-name="P21"><text:span text:style-name="T1802"><text:s text:c="4"/></text:span><text:span text:style-name="T1803">О. Генри.<text:s/></text:span><text:span text:style-name="T1804">«</text:span><text:span text:style-name="T1805">Дары волхвов</text:span><text:span text:style-name="T1806">».</text:span><text:span text:style-name="T1807"><text:s/></text:span><text:span text:style-name="T1808">Сила любви и преданности. Жертвенность во имя любви. Смешное и возвышенное в рассказе. </text:span></text:p>
      <text:p text:style-name="P21"><text:span text:style-name="T1809"><text:s text:c="4"/></text:span><text:span text:style-name="T1810">Те о р и я л и т е р а т у р ы. Рождественский рассказ (развитие представления). </text:span></text:p>
      <text:p text:style-name="P21"><text:span text:style-name="T1811"><text:s text:c="4"/></text:span><text:span text:style-name="T1812">Рей Дуглас Брэдбери.<text:s/></text:span><text:span text:style-name="T1813">«</text:span><text:span text:style-name="T1814">Каникулы</text:span><text:span text:style-name="T1815">».</text:span><text:span text:style-name="T1816"><text:s/></text:span><text:span text:style-name="T1817">Фантастические рассказы Рея Брэдбери как выражение стремления уберечь людей от зла и опасности на Земле. Мечта о чудесной победе добра.</text:span></text:p>
      <text:p text:style-name="P21"><text:span text:style-name="T1818"><text:s text:c="4"/></text:span><text:span text:style-name="T1819">Те о р и я л и т е р а т у р ы. Фантастика в художественной литературе (развитие представлений). </text:span></text:p>
      <text:p text:style-name="P21"><text:span text:style-name="T1820">Содержание учебного курса литературы 8 класс</text:span></text:p>
      <text:p text:style-name="P21"><text:span text:style-name="T1821"/></text:p>
      <text:p text:style-name="P21"><text:span text:style-name="T1822"><text:s text:c="4"/></text:span><text:span text:style-name="T1823">Введение</text:span><text:span text:style-name="T1824"><text:s/></text:span></text:p>
      <text:p text:style-name="P21"><text:span text:style-name="T1825"><text:s text:c="4"/></text:span><text:span text:style-name="T1826">Русская литература и история. Интерес русских писателей к историческому прошлому своего народа. Историзм творчества классиков русской литературы. </text:span></text:p>
      <text:p text:style-name="P21"><text:span text:style-name="T1827"><text:s text:c="48"/></text:span><text:span text:style-name="T1828">УСТНОЕ НАРОДНОЕ ТВОРЧЕСТВО </text:span></text:p>
      <text:p text:style-name="P21"><text:span text:style-name="T1829"><text:s text:c="4"/></text:span><text:span text:style-name="T1830">В мире русской народной песни (лирические, исторические песни). Отражение жизни народа в народной песне:<text:s/></text:span><text:span text:style-name="T1831">«</text:span><text:span text:style-name="T1832">В тёмном лесе</text:span><text:span text:style-name="T1833">», «</text:span><text:span text:style-name="T1834">Уж ты ночка, ноченька тёмная...</text:span><text:span text:style-name="T1835">», «</text:span><text:span text:style-name="T1836">Вдоль по улице метелица метёт...</text:span><text:span text:style-name="T1837">», «</text:span><text:span text:style-name="T1838">Пугачёв в темнице</text:span><text:span text:style-name="T1839">», «</text:span><text:span text:style-name="T1840">Пугачёв казнён</text:span><text:span text:style-name="T1841">».</text:span><text:span text:style-name="T1842"><text:s/></text:span><text:span text:style-name="T1843">Частушки как малый песенный жанр. Отражение различных сторон жизни народа в частушках. Разнообразие тематики частушек. Поэтика частушек. </text:span></text:p>
      <text:p text:style-name="P21"><text:span text:style-name="T1844"><text:s text:c="5"/></text:span><text:span text:style-name="T1845">Предания как исторический жанр русской народной прозы</text:span><text:span text:style-name="T1846">.<text:s/></text:span><text:span text:style-name="T1847">«</text:span><text:span text:style-name="T1848">О Пугачёве</text:span><text:span text:style-name="T1849">», «</text:span><text:span text:style-name="T1850">О покорении Сибири Ермаком...</text:span><text:span text:style-name="T1851">».</text:span><text:span text:style-name="T1852"><text:s/></text:span><text:span text:style-name="T1853">Особенности содержания и формы народных преданий.</text:span></text:p>
      <text:p text:style-name="P21"><text:span text:style-name="T1854"><text:s text:c="4"/></text:span><text:span text:style-name="T1855">Те о р и я л и т е р а т у р ы. Народная песня, частушка (развитие представлений). Предание (развитие представлений).</text:span></text:p>
      <text:p text:style-name="P21"><text:span text:style-name="T1856"><text:s text:c="51"/></text:span><text:span text:style-name="T1857">ИЗ ДРЕВНЕРУССКОЙ ЛИТЕРАТУРЫ</text:span></text:p>
      <text:p text:style-name="P21"><text:span text:style-name="T1858"><text:s text:c="4"/></text:span><text:span text:style-name="T1859">Из<text:s/></text:span><text:span text:style-name="T1860">«</text:span><text:span text:style-name="T1861">Жития Александра Невского</text:span><text:span text:style-name="T1862">».</text:span><text:span text:style-name="T1863"><text:s/></text:span><text:span text:style-name="T1864">Защита русских земель от нашествий и набегов врагов. Бранные подвиги Александра Невского и его духовный подвиг самопожертвования. Художественные особенности воинской повести и жития. </text:span></text:p>
      <text:p text:style-name="P21"><text:span text:style-name="T1865"><text:s text:c="4"/>«</text:span><text:span text:style-name="T1866">Шемякин суд</text:span><text:span text:style-name="T1867">».</text:span><text:span text:style-name="T1868"><text:s/></text:span><text:span text:style-name="T1869">Изображение действительных и вымышленных событий — главное новшество литературы XVII века. Новые литературные герои — крестьянские и купеческие сыновья. Сатира на судебные порядки, комические ситуации с двумя плутами.<text:s/></text:span><text:span text:style-name="T1870">«</text:span><text:span text:style-name="T1871">Шемякин суд</text:span><text:span text:style-name="T1872">» — «</text:span><text:span text:style-name="T1873">кривосуд</text:span><text:span text:style-name="T1874">» (</text:span><text:span text:style-name="T1875">Шемяка<text:s/></text:span><text:span text:style-name="T1876">«</text:span><text:span text:style-name="T1877">посулы любил, потому так он и судил</text:span><text:span text:style-name="T1878">»).<text:s/></text:span><text:span text:style-name="T1879">Особенности поэтики бытовой сатирической повести.</text:span></text:p>
      <text:p text:style-name="P21"><text:span text:style-name="T1880"><text:s text:c="4"/></text:span><text:span text:style-name="T1881">Те о р и я л и т е р а т у р ы. Летопись. Древнерусская воинская повесть (развитие представлений). Житие как жанр литературы (начальные представления). Сатирическая повесть как жанр древнерусской литературы (начальные представления). </text:span></text:p>
      <text:p text:style-name="P21"><text:span text:style-name="T1882"><text:s text:c="51"/></text:span><text:span text:style-name="T1883">ИЗ ЛИТЕРАТУРЫ XVIII ВЕКА </text:span></text:p>
      <text:p text:style-name="P21"><text:span text:style-name="T1884"><text:s text:c="4"/></text:span><text:span text:style-name="T1885">Денис Иванович Фонвизин</text:span><text:span text:style-name="T1886">. Слово о писателе. </text:span></text:p>
      <text:p text:style-name="P21"><text:span text:style-name="T1887"><text:s text:c="3"/></text:span><text:span text:style-name="T1888">«</text:span><text:span text:style-name="T1889">Недоросль</text:span><text:span text:style-name="T1890">»</text:span><text:span text:style-name="T1891"><text:s/>(</text:span><text:span text:style-name="T1892">сцены). Сатирическая направленность комедии. Проблема воспитания истин-ного гражданина. Социальная и нравственная проблематика комедии. Проблемы воспитания, образования гражданина.<text:s/></text:span><text:span text:style-name="T1893">«</text:span><text:span text:style-name="T1894">Говорящие</text:span><text:span text:style-name="T1895">»<text:s/></text:span><text:span text:style-name="T1896">фамилии и имена. Речевые характеристики персонажей как средство создания комической ситуации. </text:span></text:p>
      <text:p text:style-name="P21"><text:span text:style-name="T1897"><text:s text:c="4"/></text:span><text:span text:style-name="T1898">Те о р и я л и т е р а т у р ы. Понятие о классицизме. Основные правивила классицизма в драматическом произведении. </text:span></text:p>
      <text:p text:style-name="P21"><text:span text:style-name="T1899"><text:s text:c="51"/></text:span><text:span text:style-name="T1900">ИЗ ЛИТЕРАТУРЫ XIX ВЕКА </text:span></text:p>
      <text:p text:style-name="P21"><text:span text:style-name="T1901"><text:s text:c="4"/></text:span><text:span text:style-name="T1902">Иван Андреевич Крылов</text:span><text:span text:style-name="T1903">. Поэт и мудрец. Язвительный сатирик и баснописец. Краткий рассказ о писателе.<text:s/></text:span><text:span text:style-name="T1904">«</text:span><text:span text:style-name="T1905">Обоз</text:span><text:span text:style-name="T1906">».</text:span><text:span text:style-name="T1907"><text:s/></text:span><text:span text:style-name="T1908">Критика вмешательства императора Александра I в стратегию и тактику Кутузова в Отечественной войне 1812 года. Мораль басни. Осмеяние пороков: самонадеянности, безответственности, зазнайства. </text:span></text:p>
      <text:p text:style-name="P21"><text:span text:style-name="T1909"><text:s text:c="5"/></text:span><text:span text:style-name="T1910">Те о р и я л и т е р а т у р ы. Басня. Мораль. Аллегория (развитие представлений).</text:span></text:p>
      <text:p text:style-name="P21"><text:span text:style-name="T1911"><text:s text:c="5"/></text:span><text:span text:style-name="T1912">Кондратий Фёдорович Рылеев</text:span><text:span text:style-name="T1913">. Автор дум и сатир. Краткий рассказ о писателе. Оценка </text:span></text:p>
      <text:p text:style-name="P21"><text:span text:style-name="T1913">дум современниками</text:span><text:span text:style-name="T1914">.<text:s/></text:span><text:span text:style-name="T1915">«</text:span><text:span text:style-name="T1916">Смерть Ермака</text:span><text:span text:style-name="T1917">».</text:span><text:span text:style-name="T1918"><text:s/></text:span><text:span text:style-name="T1919">Историческая тема думы. Ермак Тимофеевич — главный герой думы, один из предводителей казаков. Тема расширения русских земель. Текст думы К. Ф. Рылеева — основа народной песни о Ермаке. </text:span></text:p>
      <text:p text:style-name="P21"><text:span text:style-name="T1920"><text:s text:c="4"/></text:span><text:span text:style-name="T1921">Те о р и я л и т е р а т у р ы. Дума (начальное представление). </text:span></text:p>
      <text:p text:style-name="P21"><text:span text:style-name="T1922"><text:s text:c="4"/></text:span><text:span text:style-name="T1923">Александр Сергеевич Пушкин.</text:span><text:span text:style-name="T1924"><text:s/>Краткий рассказ об отношении поэта к истории и исторической теме в литературе.<text:s/></text:span><text:span text:style-name="T1925">«</text:span><text:span text:style-name="T1926">Туча</text:span><text:span text:style-name="T1927">».</text:span><text:span text:style-name="T1928"><text:s/></text:span><text:span text:style-name="T1929">Разноплановость содержания стихотворения — зарисовка природы, отклик на десятилетие восстания декабристов.<text:s/></text:span><text:span text:style-name="T1930">К*** (</text:span><text:span text:style-name="T1931">«</text:span><text:span text:style-name="T1932">Я помню чудное мгновенье...</text:span><text:span text:style-name="T1933">»).</text:span><text:span text:style-name="T1934"><text:s/></text:span><text:span text:style-name="T1935">Обогащение любовной лирики мотивами пробуждения души к творчеству.<text:s/></text:span><text:span text:style-name="T1936">«19<text:s/></text:span><text:span text:style-name="T1937">октября</text:span><text:span text:style-name="T1938">».</text:span><text:span text:style-name="T1939"><text:s/></text:span><text:span text:style-name="T1940">Мотивы дружбы, прочного союза и единения друзей. Дружба как нравственный жизненный стержень сообщества избранных. </text:span></text:p>
      <text:p text:style-name="P21"><text:span text:style-name="T1941"><text:s text:c="4"/></text:span><text:span text:style-name="T1942">«</text:span><text:span text:style-name="T1943">История Пугачёва</text:span><text:span text:style-name="T1944">»</text:span><text:span text:style-name="T1945"><text:s/>(</text:span><text:span text:style-name="T1946">отрывки). Заглавие Пушкина (</text:span><text:span text:style-name="T1947">«</text:span><text:span text:style-name="T1948">История Пугачёва</text:span><text:span text:style-name="T1949">»)<text:s/></text:span><text:span text:style-name="T1950">и поправка Николая I (</text:span><text:span text:style-name="T1951">«</text:span><text:span text:style-name="T1952">История пугачёвского бунта</text:span><text:span text:style-name="T1953">»),<text:s/></text:span><text:span text:style-name="T1954">принятая Пушкиным как более точная. Смысловое различие. История Пугачёвского восстания в художественном произведении и историческом труде писателя и историка. Пугачёв и народное восстание. Отношение народа, дворян и автора к предводителю восстания. Бунт<text:s/></text:span><text:span text:style-name="T1955">«</text:span><text:span text:style-name="T1956">бессмысленный и беспощадный</text:span><text:span text:style-name="T1957">» (</text:span><text:span text:style-name="T1958">А. Пушкин). История создания романа. Пугачёв в историческом труде А. С. Пушкина и в романе. Форма семейных записок как выражение частного взгляда на отечественную историю. </text:span></text:p>
      <text:p text:style-name="P21"><text:span text:style-name="T1959"><text:s text:c="4"/></text:span><text:span text:style-name="T1960">Роман<text:s/></text:span><text:span text:style-name="T1961">«</text:span><text:span text:style-name="T1962">Капитанская дочка</text:span><text:span text:style-name="T1963">»</text:span><text:span text:style-name="T1964">.<text:s/></text:span><text:span text:style-name="T1965">Пётр Гринёв — жизненный путь героя, формирование характера (</text:span><text:span text:style-name="T1966">«</text:span><text:span text:style-name="T1967">Береги честь смолоду</text:span><text:span text:style-name="T1968">»).<text:s/></text:span><text:span text:style-name="T1969">Маша Миронова — нравственная красота героини. Швабрин — антиг рой. Значение образа Савельича в романе. Особенности композиции. Гуманизм и историзм Пушкина. Историческая правда и художественный вымысел в романе. Фольклорные мотивы в романе. Различие авторской позиции в<text:s/></text:span><text:span text:style-name="T1970">«</text:span><text:span text:style-name="T1971">Капитанской дочке</text:span><text:span text:style-name="T1972">»<text:s/></text:span><text:span text:style-name="T1973">и в<text:s/></text:span><text:span text:style-name="T1974">«</text:span><text:span text:style-name="T1975">Истории Пугачёва</text:span><text:span text:style-name="T1976">».</text:span></text:p>
      <text:p text:style-name="P21"><text:span text:style-name="T1976"><text:s text:c="5"/></text:span><text:span text:style-name="T1977">Те о р и я л и т е р а т у р ы. Историзм художественной литературы (начальные представления). Роман (начальные представления). Реализм (начальные представления). </text:span></text:p>
      <text:p text:style-name="P21"><text:span text:style-name="T1978"><text:s text:c="4"/></text:span><text:span text:style-name="T1979">Михаил Юрьевич Лермонтов</text:span><text:span text:style-name="T1980">. Краткий рассказ о писателе, отношение к историческим темам и воплощение этих тем в его творчестве. </text:span></text:p>
      <text:p text:style-name="P21"><text:span text:style-name="T1981"><text:s text:c="4"/></text:span><text:span text:style-name="T1982">Поэма<text:s/></text:span><text:span text:style-name="T1983">«</text:span><text:span text:style-name="T1984">Мцыри</text:span><text:span text:style-name="T1985">».</text:span><text:span text:style-name="T1986"><text:s/>«</text:span><text:span text:style-name="T1987">Мцыри</text:span><text:span text:style-name="T1988">»<text:s/></text:span><text:span text:style-name="T1989">как романтическая поэма. Романтический герой. Смысл человеческой жизни для Мцыри и для монаха. Трагическое противопоставление человека и обстоятельств. Особенности композиции поэмы. Эпиграф и сюжет поэмы. Исповедь героя как композиционный центр поэмы. Образы монастыря и окружающей природы, смысл их противопоставления. Портрет и речь героя как средства выражения авторского отношения. Смысл финала поэмы. </text:span></text:p>
      <text:p text:style-name="P21"><text:span text:style-name="T1990"><text:s text:c="4"/></text:span><text:span text:style-name="T1991">Те о р и я л и т е р а т у р ы. Поэма (развитие представлений). Романтический герой (начальные представления), романтическая поэма (начальные представления). </text:span></text:p>
      <text:p text:style-name="P21"><text:span text:style-name="T1992"><text:s text:c="4"/></text:span><text:span text:style-name="T1993">Николай Васильевич Гоголь.</text:span><text:span text:style-name="T1994"><text:s/>Краткий рассказ о писателе, его отношение к истории, исторической теме в художественном произведении. </text:span></text:p>
      <text:p text:style-name="P21"><text:span text:style-name="T1995"><text:s text:c="4"/></text:span><text:span text:style-name="T1996">«</text:span><text:span text:style-name="T1997">Ревизор</text:span><text:span text:style-name="T1998">».</text:span><text:span text:style-name="T1999"><text:s/></text:span><text:span text:style-name="T2000">Комедия<text:s/></text:span><text:span text:style-name="T2001">«</text:span><text:span text:style-name="T2002">со злостью и солью</text:span><text:span text:style-name="T2003">».<text:s/></text:span><text:span text:style-name="T2004">История создания и история постановки комедии. Поворот русской драматургии к социальной теме. Отношение современной писате-лю критики, общественности к комедии<text:s/></text:span><text:span text:style-name="T2005">«</text:span><text:span text:style-name="T2006">Ревизор</text:span><text:span text:style-name="T2007">».<text:s/></text:span><text:span text:style-name="T2008">Разоблачение пороков чиновничества. Цель автора — высмеять<text:s/></text:span><text:span text:style-name="T2009">«</text:span><text:span text:style-name="T2010">всё дурное в России</text:span><text:span text:style-name="T2011">» (</text:span><text:span text:style-name="T2012">Н. В. Гоголь). Новизна финала, немой сцены, своеобразие действия пьесы<text:s/></text:span><text:span text:style-name="T2013">«</text:span><text:span text:style-name="T2014">от начала до конца вытекает из характеров</text:span><text:span text:style-name="T2015">» (</text:span><text:span text:style-name="T2016">В. И. Немирович-Данченко). Хлестаков и<text:s/></text:span><text:span text:style-name="T2017">«</text:span><text:span text:style-name="T2018">миражная интрига</text:span><text:span text:style-name="T2019">» (</text:span><text:span text:style-name="T2020">Ю. Манн). Хлестаковщина как общественное явление. </text:span></text:p>
      <text:p text:style-name="P21"><text:span text:style-name="T2021"><text:s text:c="4"/></text:span><text:span text:style-name="T2022">Те о р и я л и т е р а т у р ы. Комедия (развитие представлений). Сатира и юмор (развитие представлений). Ремарки как форма выражения авторской поэзии (начальные представления).<text:s text:c="2"/></text:span></text:p>
      <text:p text:style-name="P21"><text:span text:style-name="T2023"><text:s text:c="2"/></text:span><text:span text:style-name="T2024">«</text:span><text:span text:style-name="T2025">Шинель</text:span><text:span text:style-name="T2026">».</text:span><text:span text:style-name="T2027"><text:s/></text:span><text:span text:style-name="T2028">Образ<text:s/></text:span><text:span text:style-name="T2029">«</text:span><text:span text:style-name="T2030">маленького человека</text:span><text:span text:style-name="T2031">»<text:s/></text:span><text:span text:style-name="T2032">в литературе. Потеря Акакием Акакиевичем Башмачкиным лица (одиночество, косноязычие). Шинель как последняя надежда согреться в холодном мире. Тщетность этой мечты. Петербург как символ вечного адского холода. Незлобивость мелкого чиновника, обладающего духовной силой и противостоящего бездушию общества. Роль фантастики в художественном произведении. </text:span></text:p>
      <text:p text:style-name="P21"><text:span text:style-name="T2033"><text:s text:c="4"/></text:span><text:span text:style-name="T2034">Иван Сергеевич Тургенев.</text:span><text:span text:style-name="T2035"><text:s/>Краткий рассказ о писателе (Тургенев как пропагандист русской литературы в Европе). </text:span></text:p>
      <text:p text:style-name="P21"><text:span text:style-name="T2036"><text:s text:c="4"/></text:span><text:span text:style-name="T2037">Рассказ<text:s/></text:span><text:span text:style-name="T2038">«</text:span><text:span text:style-name="T2039">Певцы</text:span><text:span text:style-name="T2040">».</text:span><text:span text:style-name="T2041"><text:s/></text:span><text:span text:style-name="T2042">Изображение русской жизни и русских характеров в рассказе. Образ рассказчика. Способы выражения авторской позиции. </text:span></text:p>
      <text:p text:style-name="P21"><text:span text:style-name="T2043"><text:s text:c="4"/></text:span><text:span text:style-name="T2044">Михаил Евграфович Салтыков-Щедрин.</text:span><text:span text:style-name="T2045"><text:s/>Краткий рассказ о писателе, редакторе, издателе.<text:s/></text:span><text:span text:style-name="T2046">«</text:span><text:span text:style-name="T2047">История одного города</text:span><text:span text:style-name="T2048">»</text:span><text:span text:style-name="T2049"><text:s/>(</text:span><text:span text:style-name="T2050">отрывок). Художественно-политическая сатира на со-временные писателю порядки. Ирония писателя - гражданина, бичующего основанный на бесправии народа строй. Гротескные образы градоначальников. Пародия на официальные исторические сочинения. </text:span></text:p>
      <text:p text:style-name="P21"><text:span text:style-name="T2051"><text:s text:c="4"/></text:span><text:span text:style-name="T2052">Те о р и я л и т е р а т у р ы. Гипербола, гротеск (развитие представлений). Литературная пародия (начальные представления). Эзопов язык (развитие понятия). </text:span></text:p>
      <text:p text:style-name="P21"><text:span text:style-name="T2053"><text:s text:c="4"/></text:span><text:span text:style-name="T2054">Николай Семёнович Лесков</text:span><text:span text:style-name="T2055">. Краткий рассказ о писателе.</text:span></text:p>
      <text:p text:style-name="P21"><text:span text:style-name="T2056"><text:s text:c="3"/></text:span><text:span text:style-name="T2057">«</text:span><text:span text:style-name="T2058">Старый гений</text:span><text:span text:style-name="T2059">».</text:span><text:span text:style-name="T2060"><text:s/></text:span><text:span text:style-name="T2061">Сатира на чиновничество. Защита беззащитных. Нравственные проблемы рассказа. Деталь как средство создания образа в рассказе. </text:span></text:p>
      <text:p text:style-name="P21"><text:span text:style-name="T2062"><text:s text:c="4"/></text:span><text:span text:style-name="T2063">Те о р и я л и т е р а т у р ы. Рассказ (развитие представлений). Художественная деталь (развитие представлений). </text:span></text:p>
      <text:p text:style-name="P21"><text:span text:style-name="T2064"><text:s text:c="4"/></text:span><text:span text:style-name="T2065">Лев Николаевич Толстой</text:span><text:span text:style-name="T2066">. Краткий рассказ о писателе. Идеал взаимной любви и согласия в обществе. </text:span></text:p>
      <text:p text:style-name="P21"><text:span text:style-name="T2067"><text:s text:c="3"/>«</text:span><text:span text:style-name="T2068">После бала</text:span><text:span text:style-name="T2069">».</text:span><text:span text:style-name="T2070"><text:s/></text:span><text:span text:style-name="T2071">Идея разделённости двух Россий. Противоречие между сословиями и внутри сословий. Контраст как средство раскрытия конфликта. Психологизм рассказа. Нравственность в основе поступков героя. Мечта о воссоединении дворянства и народа.</text:span></text:p>
      <text:p text:style-name="P21"><text:span text:style-name="T2072"><text:s text:c="4"/></text:span><text:span text:style-name="T2073">Те о р и я л и т е р а т у р ы. Художественная деталь. Антитеза (развитие представлений). Композиция (развитие представлений). Роль антитезы в композиции произведений. </text:span></text:p>
      <text:p text:style-name="P21"><text:span text:style-name="T2074"><text:s text:c="18"/></text:span><text:span text:style-name="T2075">Поэзия родной природы в русской литературе XIX века (</text:span><text:span text:style-name="T2076">обзор) </text:span></text:p>
      <text:p text:style-name="P21"><text:span text:style-name="T2077"><text:s text:c="3"/></text:span><text:span text:style-name="T2078">А. С. Пушкин.<text:s/></text:span><text:span text:style-name="T2079">«</text:span><text:span text:style-name="T2080">Цветы последние милей...</text:span><text:span text:style-name="T2081">»;<text:s/></text:span><text:span text:style-name="T2082">М. Ю. Лермонтов.<text:s/></text:span><text:span text:style-name="T2083">«</text:span><text:span text:style-name="T2084">Осень</text:span><text:span text:style-name="T2085">»;<text:s/></text:span><text:span text:style-name="T2086">Ф. И. Тютчев.<text:s/></text:span><text:span text:style-name="T2087">«</text:span><text:span text:style-name="T2088">Осенний вечер</text:span><text:span text:style-name="T2089">»;<text:s/></text:span><text:span text:style-name="T2090">А. А. Фет.<text:s/></text:span><text:span text:style-name="T2091">«</text:span><text:span text:style-name="T2092">Первый ландыш</text:span><text:span text:style-name="T2093">»;<text:s/></text:span><text:span text:style-name="T2094">А. Н. Майков.<text:s/></text:span><text:span text:style-name="T2095">«</text:span><text:span text:style-name="T2096">Поле зыблется цветами...</text:span><text:span text:style-name="T2097">». </text:span></text:p>
      <text:p text:style-name="P21"><text:span text:style-name="T2097"><text:s text:c="5"/></text:span><text:span text:style-name="T2098">Антон Павлович Чехов.</text:span><text:span text:style-name="T2099"><text:s/>Краткий рассказ о писателе</text:span><text:span text:style-name="T2100">.<text:s/></text:span><text:span text:style-name="T2101">«</text:span><text:span text:style-name="T2102">О любви</text:span><text:span text:style-name="T2103">»</text:span><text:span text:style-name="T2104"><text:s/>(</text:span><text:span text:style-name="T2105">из трилогии). История о любви и упущенном счастье. </text:span></text:p>
      <text:p text:style-name="P21"><text:span text:style-name="T2106"><text:s text:c="4"/></text:span><text:span text:style-name="T2107">Те о р и я л и т е р а т у р ы. Психологизм художественной литературы (начальные представления). </text:span></text:p>
      <text:p text:style-name="P21"><text:span text:style-name="T2108"><text:s text:c="45"/></text:span><text:span text:style-name="T2109">ИЗ РУССКОЙ ЛИТЕРАТУРЫ XX ВЕКА </text:span></text:p>
      <text:p text:style-name="P21"><text:span text:style-name="T2110"><text:s text:c="5"/></text:span><text:span text:style-name="T2111">Иван Алексеевич Бунин.</text:span><text:span text:style-name="T2112"><text:s/>Краткий рассказ о писателе.<text:s/></text:span><text:span text:style-name="T2113">«</text:span><text:span text:style-name="T2114">Кавказ</text:span><text:span text:style-name="T2115">».</text:span><text:span text:style-name="T2116"><text:s/></text:span><text:span text:style-name="T2117">Повествование о любви в различных её состояниях и в различных жизненных ситуациях. Мастерство Бунина - рассказчика. Психологизм прозы писателя. </text:span></text:p>
      <text:p text:style-name="P21"><text:span text:style-name="T2118"><text:s text:c="4"/></text:span><text:span text:style-name="T2119">Александр Иванович Куприн.</text:span><text:span text:style-name="T2120"><text:s/>Краткий рассказ о писателе.<text:s/></text:span><text:span text:style-name="T2121">«</text:span><text:span text:style-name="T2122">Куст сирени</text:span><text:span text:style-name="T2123">».</text:span><text:span text:style-name="T2124"><text:s/></text:span><text:span text:style-name="T2125">Утверждение согласия и взаимопонимания, любви и счастья в семье. Самоотверженность и находчивость главной героини. </text:span></text:p>
      <text:p text:style-name="P21"><text:span text:style-name="T2126"><text:s text:c="4"/></text:span><text:span text:style-name="T2127">Те о р и я л и т е р а т у р ы. Сюжет и фабула. </text:span></text:p>
      <text:p text:style-name="P21"><text:span text:style-name="T2128"><text:s text:c="4"/></text:span><text:span text:style-name="T2129">Александр Александрович Блок.</text:span><text:span text:style-name="T2130"><text:s/>Краткий рассказ о поэте.</text:span></text:p>
      <text:p text:style-name="P21"><text:span text:style-name="T2131"><text:s text:c="3"/></text:span><text:span text:style-name="T2132">«</text:span><text:span text:style-name="T2133">Россия</text:span><text:span text:style-name="T2134">».</text:span><text:span text:style-name="T2135"><text:s/></text:span><text:span text:style-name="T2136">Историческая тема в стихотворении, её современное звучание и смысл.</text:span></text:p>
      <text:p text:style-name="P21"><text:span text:style-name="T2137"><text:s text:c="5"/></text:span><text:span text:style-name="T2138">Сергей Александрович Есенин</text:span><text:span text:style-name="T2139">. Краткий рассказ о жизни и творчестве поэта. </text:span></text:p>
      <text:p text:style-name="P21"><text:span text:style-name="T2140"><text:s text:c="4"/></text:span><text:span text:style-name="T2141">«</text:span><text:span text:style-name="T2142">Пугачёв</text:span><text:span text:style-name="T2143">».</text:span><text:span text:style-name="T2144"><text:s/></text:span><text:span text:style-name="T2145">Поэма на историческую тему. Характер Пугачёва. Сопоставление образа предводителя восстания в разных произведениях: в фольклоре, в произведениях А. С. Пушки-на, С. А. Есенина. Современность и историческое прошлое в драматической поэме Есенина. </text:span></text:p>
      <text:p text:style-name="P21"><text:span text:style-name="T2146"><text:s text:c="4"/></text:span><text:span text:style-name="T2147">Те о р и я л и т е р а т у р ы. Драматическая поэма (начальные представления). </text:span></text:p>
      <text:p text:style-name="P21"><text:span text:style-name="T2148"><text:s text:c="4"/></text:span><text:span text:style-name="T2149">Иван Сергеевич Шмелёв</text:span><text:span text:style-name="T2150">. Краткий рассказ о писателе (детство, юность, начало творческого пути).<text:s/></text:span><text:span text:style-name="T2151">«</text:span><text:span text:style-name="T2152">Как я стал писателем</text:span><text:span text:style-name="T2153">».<text:s/></text:span><text:span text:style-name="T2154">Рассказ</text:span><text:span text:style-name="T2155"><text:s/>о пути к творчеству. Сопоставление художественного произведения с документально-биографическими (мемуары, воспоминания,<text:s text:c="2"/>дневники). </text:span></text:p>
      <text:p text:style-name="P21"><text:span text:style-name="T2156"><text:s text:c="60"/></text:span><text:span text:style-name="T2157">Писатели улыбаются </text:span></text:p>
      <text:p text:style-name="P21"><text:span text:style-name="T2158"><text:s text:c="5"/></text:span><text:span text:style-name="T2159">Журнал<text:s/></text:span><text:span text:style-name="T2160">«</text:span><text:span text:style-name="T2161">Сатирикон</text:span><text:span text:style-name="T2162">».<text:s/></text:span><text:span text:style-name="T2163">Тэффи, О. Дымов, А. Аверченко.<text:s/></text:span><text:span text:style-name="T2164">«</text:span><text:span text:style-name="T2165">Всеобщая история, обработанная „Сатириконом“</text:span><text:span text:style-name="T2166">» (</text:span><text:span text:style-name="T2167">отрывки). Сатирическое изображение исторических событий. Приёмы и способы создания сатирического повествования. Смысл иронического повествования о прош-лом.</text:span></text:p>
      <text:p text:style-name="P21"><text:span text:style-name="T2168"><text:s text:c="5"/></text:span><text:span text:style-name="T2169">М. Зощенко.<text:s/></text:span><text:span text:style-name="T2170">«</text:span><text:span text:style-name="T2171">История болезни</text:span><text:span text:style-name="T2172">»;<text:s/></text:span><text:span text:style-name="T2173">Тэффи.<text:s/></text:span><text:span text:style-name="T2174">«</text:span><text:span text:style-name="T2175">Жизнь и воротник</text:span><text:span text:style-name="T2176">».</text:span><text:span text:style-name="T2177"><text:s/>(</text:span><text:span text:style-name="T2178">Для самостоятельного чтения.) Сатира и юмор в рассказах. </text:span></text:p>
      <text:p text:style-name="P21"><text:span text:style-name="T2179"><text:s text:c="5"/></text:span><text:span text:style-name="T2180">Михаил Андреевич Осоргин.</text:span><text:span text:style-name="T2181"><text:s/>Краткий рассказ о писателе. </text:span></text:p>
      <text:p text:style-name="P21"><text:span text:style-name="T2182"><text:s text:c="4"/></text:span><text:span text:style-name="T2183">«</text:span><text:span text:style-name="T2184">Пенсне</text:span><text:span text:style-name="T2185">».</text:span><text:span text:style-name="T2186"><text:s/></text:span><text:span text:style-name="T2187">Сочетание фантастики и реальности в рассказе. Мелочи быта и их психологическое содержание. </text:span></text:p>
      <text:p text:style-name="P21"><text:span text:style-name="T2188"><text:s text:c="5"/></text:span><text:span text:style-name="T2189">Александр Трифонович Твардовский</text:span><text:span text:style-name="T2190">. Краткий рассказ о писателе. </text:span></text:p>
      <text:p text:style-name="P21"><text:span text:style-name="T2191"><text:s text:c="4"/></text:span><text:span text:style-name="T2192">«</text:span><text:span text:style-name="T2193">Василий Тёркин</text:span><text:span text:style-name="T2194">».</text:span><text:span text:style-name="T2195"><text:s/></text:span><text:span text:style-name="T2196">Жизнь народа на крутых переломах и поворотах истории в произведениях поэта. Поэтическая энциклопедия Великой Отечественной войны. Тема служения роди-не. Новаторский характер Василия Тёркина — сочетание черт крестьянина и убеждений гражданина, защитника родной страны. Картины жизни воюющего народа. Реалистическая правда о войне в поэме. Юмор. Язык поэмы. Связь фольклора и литературы. Композиция по- эмы. Восприятие поэмы читателями-фронтовиками. Оценка поэмы в литературной критике.<text:s text:c="2"/></text:span></text:p>
      <text:p text:style-name="P21"><text:span text:style-name="T2197"><text:s text:c="3"/></text:span><text:span text:style-name="T2198">Те о р и я л и т е р а т у р ы. Фольклоризм литературы (развитие понятия). Авторские отступления как элемент композиции (начальные представления). </text:span></text:p>
      <text:p text:style-name="P21"><text:span text:style-name="T2199"><text:s text:c="12"/></text:span><text:span text:style-name="T2200">Стихи и песни о Великой Отечественной войне 1941—1945 годов</text:span><text:span text:style-name="T2201"><text:s/>(обзор) </text:span></text:p>
      <text:p text:style-name="P21"><text:span text:style-name="T2202"><text:s text:c="4"/></text:span><text:span text:style-name="T2203">Традиции в изображении боевых подвигов народа и военных будней. Героизм воинов, защищающих свою родину:<text:s/></text:span><text:span text:style-name="T2204">М. Исаковский.<text:s/></text:span><text:span text:style-name="T2205">«</text:span><text:span text:style-name="T2206">Катюша</text:span><text:span text:style-name="T2207">», «</text:span><text:span text:style-name="T2208">Враги сожгли родную хату</text:span><text:span text:style-name="T2209">»;<text:s/></text:span><text:span text:style-name="T2210">Б. Окуджава.<text:s/></text:span><text:span text:style-name="T2211">«</text:span><text:span text:style-name="T2212">Песенка о пехоте</text:span><text:span text:style-name="T2213">», «</text:span><text:span text:style-name="T2214">Здесь птицы не поют...</text:span><text:span text:style-name="T2215">»;<text:s/></text:span><text:span text:style-name="T2216">А. Фатьянов.<text:s/></text:span><text:span text:style-name="T2217">«</text:span><text:span text:style-name="T2218">Соловьи</text:span><text:span text:style-name="T2219">»;<text:s/></text:span><text:span text:style-name="T2220">Л. Ошанин.<text:s/></text:span><text:span text:style-name="T2221">«</text:span><text:span text:style-name="T2222">Дороги</text:span><text:span text:style-name="T2223">»<text:s/></text:span><text:span text:style-name="T2224">и др. Лирические и героические песни в годы Великой Отчественной войны. Их призывно-воодушевляющий характер. Выражение в лирической песне сокровен-ных чувств и переживаний каждого солдата. </text:span></text:p>
      <text:p text:style-name="P21"><text:span text:style-name="T2225"><text:s text:c="4"/></text:span><text:span text:style-name="T2226">Виктор Петрович Астафьев.</text:span><text:span text:style-name="T2227"><text:s/>Краткий рассказ о писателе.<text:s/></text:span><text:span text:style-name="T2228">«</text:span><text:span text:style-name="T2229">Фотография, на которой меня нет</text:span><text:span text:style-name="T2230">».<text:s/></text:span><text:span text:style-name="T2231">Автобиографический характер рассказа. Отражение военного времени. Мечты и реальность военного детства. Дружеская атмосфера, объединяющая жителей деревни. </text:span></text:p>
      <text:p text:style-name="P21"><text:span text:style-name="T2232"><text:s text:c="3"/></text:span><text:span text:style-name="T2233">Те о р и я л и т е р а т у р ы. Герой-повествователь (развитие представлений). </text:span></text:p>
      <text:p text:style-name="P21"><text:span text:style-name="T2234"/></text:p>
      <text:p text:style-name="P21"><text:span text:style-name="T2235"><text:s text:c="39"/></text:span><text:span text:style-name="T2236">Русские поэты о родине, родной природе</text:span><text:span text:style-name="T2237"><text:s/>(обзор) </text:span></text:p>
      <text:p text:style-name="P21"><text:span text:style-name="T2238"><text:s text:c="5"/></text:span><text:span text:style-name="T2239">И. Анненский.<text:s/></text:span><text:span text:style-name="T2240">«</text:span><text:span text:style-name="T2241">Снег</text:span><text:span text:style-name="T2242">»;<text:s/></text:span><text:span text:style-name="T2243">Д. Мережковский.<text:s/></text:span><text:span text:style-name="T2244">«</text:span><text:span text:style-name="T2245">Родное</text:span><text:span text:style-name="T2246">», «</text:span><text:span text:style-name="T2247">Не надо звуков</text:span><text:span text:style-name="T2248">»;<text:s/></text:span><text:span text:style-name="T2249">Н. Заболоцкий.<text:s/></text:span><text:span text:style-name="T2250">«</text:span><text:span text:style-name="T2251">Вечер на Оке</text:span><text:span text:style-name="T2252">», «</text:span><text:span text:style-name="T2253">Уступи мне, скворец, уголок...</text:span><text:span text:style-name="T2254">»;<text:s/></text:span><text:span text:style-name="T2255">Н. Рубцов.<text:s/></text:span><text:span text:style-name="T2256">«</text:span><text:span text:style-name="T2257">По вечерам</text:span><text:span text:style-name="T2258">», «</text:span><text:span text:style-name="T2259">Встреча</text:span><text:span text:style-name="T2260">», «</text:span><text:span text:style-name="T2261">Привет, Россия...</text:span><text:span text:style-name="T2262">». </text:span></text:p>
      <text:p text:style-name="P21"><text:span text:style-name="T2262"><text:s text:c="4"/></text:span><text:span text:style-name="T2263">Поэты Русского зарубежья об оставленной ими родине:<text:s/></text:span><text:span text:style-name="T2264">Н. Оцуп.<text:s/></text:span><text:span text:style-name="T2265">«</text:span><text:span text:style-name="T2266">Мне трудно без России...</text:span><text:span text:style-name="T2267">»<text:s/></text:span><text:span text:style-name="T2268">(</text:span><text:span text:style-name="T2269">отрывок);<text:s/></text:span><text:span text:style-name="T2270">З. Гиппиус.<text:s/></text:span><text:span text:style-name="T2271">«</text:span><text:span text:style-name="T2272">Знайте!</text:span><text:span text:style-name="T2273">», «</text:span><text:span text:style-name="T2274">Так и есть</text:span><text:span text:style-name="T2275">»;<text:s/></text:span><text:span text:style-name="T2276">Дон-Аминадо.<text:s/></text:span><text:span text:style-name="T2277">«</text:span><text:span text:style-name="T2278">Бабье лето</text:span><text:span text:style-name="T2279">»;<text:s/></text:span><text:span text:style-name="T2280">И. Бунин.<text:s/></text:span><text:span text:style-name="T2281">«</text:span><text:span text:style-name="T2282">У птицы есть гнездо...</text:span><text:span text:style-name="T2283">»</text:span><text:span text:style-name="T2284">.<text:s/></text:span><text:span text:style-name="T2285">Общее и индивидуальное в произведениях поэтов Русского зарубежья о родине.</text:span></text:p>
      <text:p text:style-name="P21"><text:span text:style-name="T2286"><text:s text:c="45"/></text:span><text:span text:style-name="T2287">ИЗ ЗАРУБЕЖНОЙ ЛИТЕРАТУРЫ </text:span></text:p>
      <text:p text:style-name="P21"><text:span text:style-name="T2288"><text:s text:c="5"/></text:span><text:span text:style-name="T2289">Уильям Шекспир.</text:span><text:span text:style-name="T2290"><text:s/>Краткий рассказ о писателе.<text:s/></text:span><text:span text:style-name="T2291">«</text:span><text:span text:style-name="T2292">Ромео и Джульетта</text:span><text:span text:style-name="T2293">».</text:span><text:span text:style-name="T2294"><text:s/></text:span><text:span text:style-name="T2295">Семейная вражда и любовь героев. Ромео и Джульетта — символ любви и жертвенности.<text:s/></text:span><text:span text:style-name="T2296">«</text:span><text:span text:style-name="T2297">Вечные проблемы</text:span><text:span text:style-name="T2298">»<text:s/></text:span><text:span text:style-name="T2299">в творчестве Шекспира. </text:span></text:p>
      <text:p text:style-name="P21"><text:span text:style-name="T2300"><text:s text:c="4"/></text:span><text:span text:style-name="T2301">Те о р и я л и т е р а т у р ы. Конфликт как основа сюжета драматического произведения. Сонеты<text:s/></text:span><text:span text:style-name="T2302">«</text:span><text:span text:style-name="T2303">Её глаза на звёзды не похожи...</text:span><text:span text:style-name="T2304">», «</text:span><text:span text:style-name="T2305">Увы, мой стих не блещет новизной...</text:span><text:span text:style-name="T2306">».</text:span><text:span text:style-name="T2307"><text:s/></text:span><text:span text:style-name="T2308">В строгой форме сонетов живая мысль, подлинные горячие чувства. Воспевание поэтом любви и дружбы. Сюжеты Шекспира —<text:s/></text:span><text:span text:style-name="T2309">«</text:span><text:span text:style-name="T2310">богатейшая сокровищница лирической поэзии</text:span><text:span text:style-name="T2311">» (</text:span><text:span text:style-name="T2312">В. Г. Белинский). </text:span></text:p>
      <text:p text:style-name="P21"><text:span text:style-name="T2313"><text:s text:c="4"/></text:span><text:span text:style-name="T2314">Те о р и я л и т е р а т у р ы. Сонет как форма лирической поэзии. </text:span></text:p>
      <text:p text:style-name="P21"><text:span text:style-name="T2315"><text:s text:c="4"/></text:span><text:span text:style-name="T2316">Жан Батист Мольер.</text:span><text:span text:style-name="T2317"><text:s/>Слово о Мольере.<text:s/></text:span><text:span text:style-name="T2318">«</text:span><text:span text:style-name="T2319">Мещанин во дворянстве</text:span><text:span text:style-name="T2320">» (</text:span><text:span text:style-name="T2321">обзор с чтением отдельных сцен). XVII век — эпоха расцвета классицизма в искусстве Франции. Мольер — великий комедиограф эпохи классицизма.<text:s/></text:span><text:span text:style-name="T2322">«</text:span><text:span text:style-name="T2323">Мещанин во дворянстве</text:span><text:span text:style-name="T2324">» —<text:s/></text:span><text:span text:style-name="T2325">сатира на дворянство и невежественных буржуа. Особенности классицизма в комедии. Комедийное мастерство Мольера. Народные истоки смеха Мольера. Общечеловеческий смысл комедии. Те о р и я л и т е р а т у р ы. Классицизм. Комедия (развитие понятий). </text:span></text:p>
      <text:p text:style-name="P21"><text:span text:style-name="T2326"><text:s text:c="4"/></text:span><text:span text:style-name="T2327">Вальтер Скотт</text:span><text:span text:style-name="T2328">. Краткий рассказ о писателе.<text:s/></text:span><text:span text:style-name="T2329">«</text:span><text:span text:style-name="T2330">Айвенго</text:span><text:span text:style-name="T2331">».</text:span><text:span text:style-name="T2332"><text:s/></text:span><text:span text:style-name="T2333">Исторический роман. Средневековая Англия в романе. Главные герои и события. История, изображённая<text:s/></text:span><text:span text:style-name="T2334">«</text:span><text:span text:style-name="T2335">домашним образом</text:span><text:span text:style-name="T2336">»:<text:s/></text:span><text:span text:style-name="T2337">мысли и чувства героев, переданные сквозь призму домашнего быта, обстановки, семейных устоев и отношений. </text:span></text:p>
      <text:p text:style-name="P21"><text:span text:style-name="T2338"><text:s text:c="4"/></text:span><text:span text:style-name="T2339">Те о р и я л и т е р а т у р ы. Исторический роман (развитие представлений). </text:span></text:p>
      <text:p text:style-name="P21"><text:span text:style-name="T2340"/></text:p>
      <text:p text:style-name="P21"><text:span text:style-name="T2341"><text:s text:c="4"/></text:span><text:span text:style-name="T2342"><text:s/></text:span><text:span text:style-name="T2343">Содержание учебного курса литературы 9 класс</text:span></text:p>
      <text:p text:style-name="P21"><text:span text:style-name="T2344"><text:s text:c="6"/></text:span><text:span text:style-name="T2345">Введение</text:span><text:span text:style-name="T2346"><text:s/>Литература и её роль в духовной жизни человека. Шедевры родной литературы. Формирование потребности общения с искусством, возникновение и развитие творческой читательской самостоятельности. Те о р и я л и т е р а т у р ы. Литература как искусство слова (углубление представлений). </text:span></text:p>
      <text:p text:style-name="P21"><text:span text:style-name="T2347"><text:s text:c="40"/></text:span><text:span text:style-name="T2348">ИЗ ДРЕВНЕРУССКОЙ ЛИТЕРАТУРЫ<text:s text:c="41"/></text:span></text:p>
      <text:p text:style-name="P21"><text:span text:style-name="T2349"><text:s/></text:span><text:span text:style-name="T2350">Беседа о древнерусской литературе. Самобытный характер древнерусской литературы. Богатство и разнообразие жанров.<text:s/></text:span><text:span text:style-name="T2351">«</text:span><text:span text:style-name="T2352">Слов<text:s/></text:span><text:span text:style-name="T2353">«</text:span><text:span text:style-name="T2354">Слово о полку Игореве</text:span><text:span text:style-name="T2355">». «</text:span><text:span text:style-name="T2356">Слово...</text:span><text:span text:style-name="T2357">»<text:s/></text:span><text:span text:style-name="T2358">как величайший памятник литературы Древней Руси. История открытия<text:s/></text:span><text:span text:style-name="T2359">«</text:span><text:span text:style-name="T2360">Слова...</text:span><text:span text:style-name="T2361">».<text:s/></text:span><text:span text:style-name="T2362">Проблема авторства. Историческая основа памятника, его сюжет. Образы русских князей. Ярославна как идеальный образ русской женщины. Образ Русской земли. Авторская позиция в<text:s/></text:span><text:span text:style-name="T2363">«</text:span><text:span text:style-name="T2364">Слове...</text:span><text:span text:style-name="T2365">». «</text:span><text:span text:style-name="T2366">Золотое слово</text:span><text:span text:style-name="T2367">»<text:s/></text:span><text:span text:style-name="T2368">Святослава и основная идея произведения. Соединение языческой и христианской образности. Язык произведения. Переводы<text:s/></text:span><text:span text:style-name="T2369">«</text:span><text:span text:style-name="T2370">Слова...</text:span><text:span text:style-name="T2371">».</text:span></text:p>
      <text:p text:style-name="P21"><text:span text:style-name="T2371"><text:s text:c="38"/></text:span><text:span text:style-name="T2372">ИЗ РУССКОЙ ЛИТЕРАТУРЫ XVIII ВЕКА </text:span></text:p>
      <text:p text:style-name="P21"><text:span text:style-name="T2373"><text:s text:c="5"/></text:span><text:span text:style-name="T2374">Характеристика русской литературы XVIII века. Гражданский пафос русского классицизма. </text:span></text:p>
      <text:p text:style-name="P21"><text:span text:style-name="T2375"><text:s text:c="5"/></text:span><text:span text:style-name="T2376">Михаил Васильевич Ломоносов.<text:s/></text:span><text:span text:style-name="T2377">Жизнь и творчество (обзор). Учёный, поэт, реформатор русского литературного языка и стиха.<text:s/></text:span><text:span text:style-name="T2378">«</text:span><text:span text:style-name="T2379">Вечернее размышление о Божием величестве при случае великого северного сияния</text:span><text:span text:style-name="T2380">», «</text:span><text:span text:style-name="T2381">Ода на день восшествия на Всероссийский престол ея Величества государыни Императрицы Елисаветы Петровны 1747 года</text:span><text:span text:style-name="T2382">».</text:span><text:span text:style-name="T2383"><text:s/></text:span><text:span text:style-name="T2384">Прославление родины, мира, науки и просвещения в произведениях Ломоносова.</text:span></text:p>
      <text:p text:style-name="P21"><text:span text:style-name="T2385"><text:s text:c="4"/></text:span><text:span text:style-name="T2386">Те о р и я л и т е р а т у р ы. Ода как жанр лирической поэзии. </text:span></text:p>
      <text:p text:style-name="P21"><text:span text:style-name="T2387"><text:s text:c="4"/></text:span><text:span text:style-name="T2388">Гавриил Романович Державин</text:span><text:span text:style-name="T2389">. Жизнь и творчество (обзор). </text:span></text:p>
      <text:p text:style-name="P21"><text:span text:style-name="T2390"><text:s text:c="4"/></text:span><text:span text:style-name="T2391">«</text:span><text:span text:style-name="T2392">Властителям и судиям</text:span><text:span text:style-name="T2393">».</text:span><text:span text:style-name="T2394"><text:s/></text:span><text:span text:style-name="T2395">Тема несправедливости сильных мира сего.<text:s/></text:span><text:span text:style-name="T2396">«</text:span><text:span text:style-name="T2397">Высокий</text:span><text:span text:style-name="T2398">»<text:s/></text:span><text:span text:style-name="T2399">слог и ораторские, декламационные интонации. </text:span></text:p>
      <text:p text:style-name="P21"><text:span text:style-name="T2400"><text:s text:c="4"/></text:span><text:span text:style-name="T2401">«</text:span><text:span text:style-name="T2402">Памятник</text:span><text:span text:style-name="T2403">».</text:span><text:span text:style-name="T2404"><text:s/></text:span><text:span text:style-name="T2405">Традиции Горация. Мысль о бессмертии поэта.<text:s/></text:span><text:span text:style-name="T2406">«</text:span><text:span text:style-name="T2407">Забавный русский слог</text:span><text:span text:style-name="T2408">»<text:s/></text:span><text:span text:style-name="T2409">Державина и его особенности. Оценка в стихотворении собственного поэтического новаторства. Тема поэта и поэзии в творчестве Г. Р. Державина. </text:span></text:p>
      <text:p text:style-name="P21"><text:span text:style-name="T2410"><text:s text:c="2"/></text:span><text:span text:style-name="T2411"><text:s text:c="2"/></text:span><text:span text:style-name="T2412"><text:s/></text:span><text:span text:style-name="T2413">Слово о писателе. Повесть<text:s/></text:span><text:span text:style-name="T2414">«</text:span><text:span text:style-name="T2415">Бедная Лиза</text:span><text:span text:style-name="T2416">»</text:span><text:span text:style-name="T2417">,<text:s/></text:span><text:span text:style-name="T2418">стихотворение<text:s/></text:span><text:span text:style-name="T2419">«</text:span><text:span text:style-name="T2420">Осень</text:span><text:span text:style-name="T2421">».</text:span><text:span text:style-name="T2422"><text:s/></text:span><text:span text:style-name="T2423">Сентиментализм. Утверждение общечеловеческих ценностей в повести<text:s/></text:span><text:span text:style-name="T2424">«</text:span><text:span text:style-name="T2425">Бедная Лиза</text:span><text:span text:style-name="T2426">».<text:s/></text:span><text:span text:style-name="T2427">Главные герои повести. Внимание писателя к внутреннему миру героини. Новые черты русской литературы. </text:span></text:p>
      <text:p text:style-name="P21"><text:span text:style-name="T2428"><text:s text:c="5"/></text:span><text:span text:style-name="T2429">Те о р и я л и т е р а т у р ы. Сентиментализм (начальные представления). </text:span></text:p>
      <text:p text:style-name="P21"><text:span text:style-name="T2430"><text:s text:c="47"/></text:span><text:span text:style-name="T2431">ИЗ РУССКОЙ ЛИТЕРАТУРЫ XIX ВЕКА</text:span></text:p>
      <text:p text:style-name="P21"><text:span text:style-name="T2432"><text:s text:c="4"/></text:span><text:span text:style-name="T2433">Василий Андреевич Жуковский</text:span><text:span text:style-name="T2434">. Жизнь и творчество (обзор). </text:span></text:p>
      <text:p text:style-name="P21"><text:span text:style-name="T2435"><text:s text:c="4"/></text:span><text:span text:style-name="T2436">«</text:span><text:span text:style-name="T2437">Море</text:span><text:span text:style-name="T2438">».</text:span><text:span text:style-name="T2439"><text:s/></text:span><text:span text:style-name="T2440">Романтический образ моря.<text:s/></text:span><text:span text:style-name="T2441">«</text:span><text:span text:style-name="T2442">Невыразимое</text:span><text:span text:style-name="T2443">».</text:span><text:span text:style-name="T2444"><text:s/></text:span><text:span text:style-name="T2445">Границы выразимого. Возможности поэтического языка и трудности, встающие на пути поэта. Отношение романтика к слову.<text:s text:c="2"/></text:span></text:p>
      <text:p text:style-name="P21"><text:span text:style-name="T2446"><text:s text:c="4"/></text:span><text:span text:style-name="T2447">«</text:span><text:span text:style-name="T2448">Светлана</text:span><text:span text:style-name="T2449">».</text:span><text:span text:style-name="T2450"><text:s/></text:span><text:span text:style-name="T2451">Жанр баллады в творчестве Жуковского: сюжетность, фантастика, фольклорное начало, атмосфера тайны и символика сна, пугающий пейзаж, роковые предсказания и приметы, утренние и вечерние сумерки как граница ночи и дня, мотивы дороги и смерти. Баллада<text:s/></text:span><text:span text:style-name="T2452">«</text:span><text:span text:style-name="T2453">Светлана</text:span><text:span text:style-name="T2454">» —<text:s/></text:span><text:span text:style-name="T2455">пример преображения традиционной фантастической баллады. Нравственный мир героини как средоточие народного духа и христианской веры. Светлана — пленительный об</text:span><text:span text:style-name="T2456"><text:s/></text:span><text:span text:style-name="T2457">раз русской девушки, сохранившей веру в Бога и не поддавшейся губительным чарам. </text:span></text:p>
      <text:p text:style-name="P21"><text:span text:style-name="T2458"><text:s text:c="4"/></text:span><text:span text:style-name="T2459">Те о р и я л и т е р а т у р ы. Баллада (развитие представлений). Фольклоризм литературы (развитие представлений). Александр Сергеевич Грибоедов. Жизнь и творчество (обзор). Комедия<text:s/></text:span><text:span text:style-name="T2460">«</text:span><text:span text:style-name="T2461">Горе от ума</text:span><text:span text:style-name="T2462">».<text:s/></text:span><text:span text:style-name="T2463">История создания, публикации и первых постановок комедии. Прототипы. Смысл названия и проблема ума в пьесе. Особенности развития комедийной интриги. Свое образие конфликта. Система образов. Чацкий как необычный резонёр, предшественник<text:s/></text:span><text:span text:style-name="T2464">«</text:span><text:span text:style-name="T2465">странного</text:span><text:span text:style-name="T2466">»<text:s/></text:span><text:span text:style-name="T2467">человека в русской литературе. Своеобразие любовной интриги. Образ фамусовской Москвы. Художественная функция вне сценических персонажей. Образность и афористичность языка. Мастерство драматурга в создании речевых характеристик действующих лиц. Конкретно-историческое и обще- человеческое в произведении. Необычность развязки, смысл финала комедии. Критика о пьесе Грибоедова.<text:s text:c="2"/></text:span></text:p>
      <text:p text:style-name="P21"><text:span text:style-name="T2468"><text:s text:c="4"/></text:span><text:span text:style-name="T2469">Александр Сергеевич Пушкин.</text:span><text:span text:style-name="T2470"><text:s/>Жизнь и творчество (обзор). </text:span></text:p>
      <text:p text:style-name="P21"><text:span text:style-name="T2471"><text:s text:c="4"/></text:span><text:span text:style-name="T2472">Стихотворения<text:s/></text:span><text:span text:style-name="T2473">«</text:span><text:span text:style-name="T2474">К Чаадаеву</text:span><text:span text:style-name="T2475">», «</text:span><text:span text:style-name="T2476">К морю</text:span><text:span text:style-name="T2477">», «</text:span><text:span text:style-name="T2478">Пророк</text:span><text:span text:style-name="T2479">», «</text:span><text:span text:style-name="T2480">Ан- чар</text:span><text:span text:style-name="T2481">», «</text:span><text:span text:style-name="T2482">На холмах Грузии лежит ночная мгла...</text:span><text:span text:style-name="T2483">», «</text:span><text:span text:style-name="T2484">Я вас любил; любовь ещё, быть может...</text:span><text:span text:style-name="T2485">», «</text:span><text:span text:style-name="T2486">Бесы</text:span><text:span text:style-name="T2487">», «</text:span><text:span text:style-name="T2488">Я памятник себе воздвиг нерукотворный...</text:span><text:span text:style-name="T2489">», «</text:span><text:span text:style-name="T2490">Два чувства дивно близки нам...</text:span><text:span text:style-name="T2491">».<text:s/></text:span><text:span text:style-name="T2492">Многообразие тем, жанров, мотивов лирики Пушкина. Мотивы дружбы, прочного союза друзей. Одухотворённость и чистота чувства любви. Слияние личных, философских и гражданских мотивов в лирике поэта. Единение красоты природы, красоты человека, красоты жизни в пейзажной лирике. Особенности ритмики, метрики и строфики пушкинской поэзии. </text:span></text:p>
      <text:p text:style-name="P21"><text:span text:style-name="T2493"><text:s text:c="4"/></text:span><text:span text:style-name="T2494">«</text:span><text:span text:style-name="T2495">Евгений Онегин</text:span><text:span text:style-name="T2496">».</text:span><text:span text:style-name="T2497"><text:s/></text:span><text:span text:style-name="T2498">Обзор содержания.<text:s/></text:span><text:span text:style-name="T2499">«</text:span><text:span text:style-name="T2500">Евгений Онегин</text:span><text:span text:style-name="T2501">» —<text:s/></text:span><text:span text:style-name="T2502">роман в стихах. Творческая история. Образы главных героев. Основная сюжетная линия и лирические отступления. Онегинская строфа. Структура текста. Россия в романе. Герои романа. Татьяна — нравствен-ный идеал Пушкина. Типическое и индивидуальное в судьбах Ленского и Онегина. Автор как идейно-композиционный и лирический центр романа. Пушкинский роман в зеркале критики (прижизненная критика — В. Г. Белинский, Д. И. Писарев;<text:s/></text:span><text:span text:style-name="T2503">«</text:span><text:span text:style-name="T2504">органическая</text:span><text:span text:style-name="T2505">»<text:s/></text:span><text:span text:style-name="T2506">критика — А. А. Григорьев;<text:s/></text:span><text:span text:style-name="T2507">«</text:span><text:span text:style-name="T2508">почвенники</text:span><text:span text:style-name="T2509">» —<text:s/></text:span><text:span text:style-name="T2510">Ф. М. Достоевский; философская критика начала XX века; писательские оценки). </text:span></text:p>
      <text:p text:style-name="P21"><text:span text:style-name="T2511"><text:s text:c="4"/></text:span><text:span text:style-name="T2512">«</text:span><text:span text:style-name="T2513">Моцарт и Сальери</text:span><text:span text:style-name="T2514">».</text:span><text:span text:style-name="T2515"><text:s/></text:span><text:span text:style-name="T2516">Проблема<text:s/></text:span><text:span text:style-name="T2517">«</text:span><text:span text:style-name="T2518">гения и злодейства</text:span><text:span text:style-name="T2519">».<text:s/></text:span><text:span text:style-name="T2520">Трагедийное начало<text:s/></text:span><text:span text:style-name="T2521">«</text:span><text:span text:style-name="T2522">Моцарта и Сальери</text:span><text:span text:style-name="T2523">».<text:s/></text:span><text:span text:style-name="T2524">Два типа мировосприятия, олицетворённые в двух персонажах пьесы. Отражение их нравственных позиций в сфере творчества. </text:span></text:p>
      <text:p text:style-name="P21"><text:span text:style-name="T2525"><text:s text:c="5"/></text:span><text:span text:style-name="T2526">Те о р и я л и т е р а т у р ы. Роман в стихах (начальные представления). Реализм (развитие понятия). Трагедия как жанр драмы (развитие понятия). </text:span></text:p>
      <text:p text:style-name="P21"><text:span text:style-name="T2527"><text:s text:c="5"/></text:span><text:span text:style-name="T2528">Михаил Юрьевич Лермонтов</text:span><text:span text:style-name="T2529">. Жизнь и творчество (обзор). </text:span></text:p>
      <text:p text:style-name="P21"><text:span text:style-name="T2530"><text:s text:c="4"/></text:span><text:span text:style-name="T2531">«</text:span><text:span text:style-name="T2532">Герой нашего времени</text:span><text:span text:style-name="T2533">».</text:span><text:span text:style-name="T2534"><text:s/></text:span><text:span text:style-name="T2535">Обзор содержания.<text:s/></text:span><text:span text:style-name="T2536">«</text:span><text:span text:style-name="T2537">Герой нашего времени</text:span><text:span text:style-name="T2538">» —<text:s/></text:span><text:span text:style-name="T2539">первый психологический роман в русской литературе, роман о незаурядной личности. Главные и второстепенные герои.</text:span></text:p>
      <text:p text:style-name="P21"><text:span text:style-name="T2540"><text:s text:c="5"/></text:span><text:span text:style-name="T2541">Особенности композиции. Печорин —<text:s/></text:span><text:span text:style-name="T2542">«</text:span><text:span text:style-name="T2543">самый любопытный предмет своих наблюдений</text:span><text:span text:style-name="T2544">» (</text:span><text:span text:style-name="T2545">В. Г. Белинский).<text:s text:c="3"/></text:span></text:p>
      <text:p text:style-name="P21"><text:span text:style-name="T2546"><text:s text:c="5"/></text:span><text:span text:style-name="T2547">Печорин и Максим Максимыч. Печорин и доктор Вернер. Печорин и Грушницкий. Печорин и Вера. Печорин и Мери. Печорин и<text:s/></text:span><text:span text:style-name="T2548">«</text:span><text:span text:style-name="T2549">ундина</text:span><text:span text:style-name="T2550">». </text:span></text:p>
      <text:p text:style-name="P21"><text:span text:style-name="T2550"><text:s text:c="4"/></text:span><text:span text:style-name="T2551">Повесть<text:s/></text:span><text:span text:style-name="T2552">«</text:span><text:span text:style-name="T2553">Фаталист</text:span><text:span text:style-name="T2554">»</text:span><text:span text:style-name="T2555"><text:s/></text:span><text:span text:style-name="T2556">и её философско-композиционное значение. Споры о романтизме и реализме романа. Поэзия Лермонтова и<text:s/></text:span><text:span text:style-name="T2557">«</text:span><text:span text:style-name="T2558">Герой нашего времени</text:span><text:span text:style-name="T2559">»<text:s/></text:span><text:span text:style-name="T2560">в критике В. Г. Белинского. </text:span></text:p>
      <text:p text:style-name="P21"><text:span text:style-name="T2561"><text:s text:c="4"/></text:span><text:span text:style-name="T2562">Основные мотивы лирики.<text:s/></text:span><text:span text:style-name="T2563">«</text:span><text:span text:style-name="T2564">Смерть Поэта</text:span><text:span text:style-name="T2565">», «</text:span><text:span text:style-name="T2566">Парус</text:span><text:span text:style-name="T2567">», «</text:span><text:span text:style-name="T2568">И скучно и грустно</text:span><text:span text:style-name="T2569">», «</text:span><text:span text:style-name="T2570">Дума</text:span><text:span text:style-name="T2571">», «</text:span><text:span text:style-name="T2572">Поэт</text:span><text:span text:style-name="T2573">», «</text:span><text:span text:style-name="T2574">Родина</text:span><text:span text:style-name="T2575">», «</text:span><text:span text:style-name="T2576">Пророк</text:span><text:span text:style-name="T2577">», «</text:span><text:span text:style-name="T2578">Нет, не тебя так пылко я люблю...</text:span><text:span text:style-name="T2579">», «</text:span><text:span text:style-name="T2580">Нет, я не Байрон, я другой...</text:span><text:span text:style-name="T2581">», «</text:span><text:span text:style-name="T2582">Расстались мы, но твой портрет...</text:span><text:span text:style-name="T2583">», «</text:span><text:span text:style-name="T2584">Есть речи — значенье...</text:span><text:span text:style-name="T2585">», «</text:span><text:span text:style-name="T2586">Предсказание</text:span><text:span text:style-name="T2587">», «</text:span><text:span text:style-name="T2588">Молитва</text:span><text:span text:style-name="T2589">», «</text:span><text:span text:style-name="T2590">Нищий</text:span><text:span text:style-name="T2591">».</text:span><text:span text:style-name="T2592"><text:s/></text:span></text:p>
      <text:p text:style-name="P21"><text:span text:style-name="T2592"><text:s text:c="5"/></text:span><text:span text:style-name="T2593">Основные мотивы, образы и настроения поэзии Лермонтова. Чувство трагического одиночества. Любовь как страсть, приносящая страдания. Чистота и красота поэзии как заповедные святыни сердца. </text:span></text:p>
      <text:p text:style-name="P21"><text:span text:style-name="T2594"><text:s text:c="6"/></text:span><text:span text:style-name="T2595">Трагическая судьба поэта и человека в бездуховном мире. Характер лирического героя лермонтовской поэзии. Тема родины, поэта и поэзии. </text:span></text:p>
      <text:p text:style-name="P21"><text:span text:style-name="T2596"><text:s text:c="4"/></text:span><text:span text:style-name="T2597">Николай Васильевич Гоголь.</text:span><text:span text:style-name="T2598"><text:s/>Жизнь и творчество (обзор). </text:span></text:p>
      <text:p text:style-name="P21"><text:span text:style-name="T2599"><text:s text:c="3"/></text:span><text:span text:style-name="T2600">«</text:span><text:span text:style-name="T2601">Мёртвые души</text:span><text:span text:style-name="T2602">».</text:span><text:span text:style-name="T2603"><text:s/></text:span><text:span text:style-name="T2604">История создания. Смысл названия поэмы. Система образов. Мёртвые и живые души. Чичиков —<text:s/></text:span><text:span text:style-name="T2605">«</text:span><text:span text:style-name="T2606">приобретатель</text:span><text:span text:style-name="T2607">»,<text:s/></text:span><text:span text:style-name="T2608">новый герой эпохи. </text:span></text:p>
      <text:p text:style-name="P21"><text:span text:style-name="T2609"><text:s text:c="4"/></text:span><text:span text:style-name="T2610">Поэма о величии России. Первоначальный замысел и идея Гоголя. Соотношение с<text:s/></text:span><text:span text:style-name="T2611">«</text:span><text:span text:style-name="T2612">Божественной комедией</text:span><text:span text:style-name="T2613">»<text:s/></text:span><text:span text:style-name="T2614">Данте, с плутовским романом, романом-путешествием. Жанровое своеобразие произведения. Причины незавершённости поэмы. Чичиков как антигерой. Эволюция Чичикова и Плюшкина в замысле поэмы. Эволюция образа автора — от сатирика к пророку и проповеднику. Поэма в оценках Белинского. Ответ Гоголя на критику Белинского.</text:span></text:p>
      <text:p text:style-name="P21"><text:span text:style-name="T2615"><text:s text:c="4"/></text:span><text:span text:style-name="T2616">Те о р и я л и т е р а т у р ы. Понятие о герое и антигерое. Понятие о литературном типе. Понятие о комическом и его видах: сатире, юморе, иронии, сарказме. Характер комического изображения в соответствии с тоном речи: обличительный пафос, сатирический или саркас-тический смех, ироническая насмешка, издёвка, беззлобное комикование, дружеский смех (развитие представлений). </text:span></text:p>
      <text:p text:style-name="P21"><text:span text:style-name="T2617"><text:s text:c="4"/></text:span><text:span text:style-name="T2618">Фёдор Михайлович Достоевский</text:span><text:span text:style-name="T2619">. Слово о писателе. </text:span></text:p>
      <text:p text:style-name="P21"><text:span text:style-name="T2620"><text:s text:c="4"/>«</text:span><text:span text:style-name="T2621">Белые ночи</text:span><text:span text:style-name="T2622">».</text:span><text:span text:style-name="T2623"><text:s/></text:span><text:span text:style-name="T2624">Тип<text:s/></text:span><text:span text:style-name="T2625">«</text:span><text:span text:style-name="T2626">петербургского мечтателя</text:span><text:span text:style-name="T2627">» —<text:s/></text:span><text:span text:style-name="T2628">жадного к жизни и одновременно нежного, доброго, несчастного, склонного к несбыточным фантазиям. Роль истории Настеньки в романе. Содержание и смысл<text:s/></text:span><text:span text:style-name="T2629">«</text:span><text:span text:style-name="T2630">сентиментальности</text:span><text:span text:style-name="T2631">»<text:s/></text:span><text:span text:style-name="T2632">в понимании Достоевского.<text:s text:c="2"/></text:span></text:p>
      <text:p text:style-name="P21"><text:span text:style-name="T2633"><text:s text:c="5"/></text:span><text:span text:style-name="T2634">Те о р и я л и т е р а т у р ы. Повесть (развитие понятия). Психологизм литературы (развитие представлений). </text:span></text:p>
      <text:p text:style-name="P21"><text:span text:style-name="T2635"><text:s text:c="4"/></text:span><text:span text:style-name="T2636">Антон Павлович Чехов</text:span><text:span text:style-name="T2637">. Слово о писателе.<text:s/></text:span><text:span text:style-name="T2638">«</text:span><text:span text:style-name="T2639">Тоска</text:span><text:span text:style-name="T2640">», «</text:span><text:span text:style-name="T2641">Смерть чиновника</text:span><text:span text:style-name="T2642">».</text:span><text:span text:style-name="T2643"><text:s/></text:span><text:span text:style-name="T2644">Истинные и ложные ценности героев рассказа.<text:s/></text:span><text:span text:style-name="T2645">«</text:span><text:span text:style-name="T2646">Смерть чиновника</text:span><text:span text:style-name="T2647">».<text:s/></text:span><text:span text:style-name="T2648">Эволюция образа<text:s/></text:span><text:span text:style-name="T2649">«</text:span><text:span text:style-name="T2650">маленького человека</text:span><text:span text:style-name="T2651">»<text:s/></text:span><text:span text:style-name="T2652">в русской литературе XIX века. Чеховское отношение к<text:s/></text:span><text:span text:style-name="T2653">«</text:span><text:span text:style-name="T2654">маленькому человеку</text:span><text:span text:style-name="T2655">».<text:s/></text:span><text:span text:style-name="T2656">Боль и негодование автора.<text:s/></text:span><text:span text:style-name="T2657">«</text:span><text:span text:style-name="T2658">Тоска</text:span><text:span text:style-name="T2659">».<text:s/></text:span><text:span text:style-name="T2660">Тема одиночества человека в многолюдном городе.</text:span></text:p>
      <text:p text:style-name="P21"><text:span text:style-name="T2661"><text:s text:c="4"/></text:span><text:span text:style-name="T2662">Те о р и я л и т е р а т у р ы. Развитие представлений о жанровых особенностях рассказа.<text:s text:c="2"/></text:span></text:p>
      <text:p text:style-name="P21"><text:span text:style-name="T2663"><text:s text:c="36"/></text:span><text:span text:style-name="T2664">ИЗ РУССКОЙ ЛИТЕРАТУРЫ XX ВЕКА </text:span></text:p>
      <text:p text:style-name="P21"><text:span text:style-name="T2665"><text:s text:c="6"/></text:span><text:span text:style-name="T2666">Богатство и разнообразие жанров и направлений русской литературы XX века. Из русской прозы XX века Беседа о разнообразии видов и жанров прозаических произведений XX века, о ведущих прозаиках России. </text:span></text:p>
      <text:p text:style-name="P21"><text:span text:style-name="T2667"><text:s text:c="4"/></text:span><text:span text:style-name="T2668">Иван Алексеевич Бунин</text:span><text:span text:style-name="T2669">. Слово о писателе. </text:span></text:p>
      <text:p text:style-name="P21"><text:span text:style-name="T2670"><text:s text:c="4"/></text:span><text:span text:style-name="T2671">Рассказ<text:s/></text:span><text:span text:style-name="T2672">«</text:span><text:span text:style-name="T2673">Тёмные аллеи</text:span><text:span text:style-name="T2674">».</text:span><text:span text:style-name="T2675"><text:s/></text:span><text:span text:style-name="T2676">Печальная история любви людей из разных социальных слоёв.<text:s/></text:span><text:span text:style-name="T2677">«</text:span><text:span text:style-name="T2678">Поэзия</text:span><text:span text:style-name="T2679">»<text:s/></text:span><text:span text:style-name="T2680">и<text:s/></text:span><text:span text:style-name="T2681">«</text:span><text:span text:style-name="T2682">проза</text:span><text:span text:style-name="T2683">»<text:s/></text:span><text:span text:style-name="T2684">русской усадьбы. Лиризм повествования. </text:span></text:p>
      <text:p text:style-name="P21"><text:span text:style-name="T2685"><text:s text:c="4"/></text:span><text:span text:style-name="T2686">Те о р и я л и т е р а т у р ы. Психологизм литературы (развитие представлений). Роль художественной детали в характеристике героя. </text:span></text:p>
      <text:p text:style-name="P21"><text:span text:style-name="T2687"><text:s text:c="4"/></text:span><text:span text:style-name="T2688">Михаил Афанасьевич Булгаков.</text:span><text:span text:style-name="T2689"><text:s/>Слово о писателе. </text:span></text:p>
      <text:p text:style-name="P21"><text:span text:style-name="T2690"><text:s text:c="4"/></text:span><text:span text:style-name="T2691">Повесть<text:s/></text:span><text:span text:style-name="T2692">«</text:span><text:span text:style-name="T2693">Собачье сердце</text:span><text:span text:style-name="T2694">».</text:span><text:span text:style-name="T2695"><text:s/></text:span><text:span text:style-name="T2696">История создания и судьба повести. Смысл названия. Система образов произведения. Умственная, нравственная, духовная недоразвитость — основа живу-чести<text:s/></text:span><text:span text:style-name="T2697">«</text:span><text:span text:style-name="T2698">шариковщины</text:span><text:span text:style-name="T2699">», «</text:span><text:span text:style-name="T2700">швондерства</text:span><text:span text:style-name="T2701">».<text:s/></text:span><text:span text:style-name="T2702">Поэтика Булгакова-сатирика. Приём гротеска в повести. </text:span></text:p>
      <text:p text:style-name="P21"><text:span text:style-name="T2703"><text:s text:c="4"/></text:span><text:span text:style-name="T2704">Те о р и я л и т е р а т у р ы. Художественная условность, фантастика, сатира (развитие понятий).</text:span></text:p>
      <text:p text:style-name="P21"><text:span text:style-name="T2705"><text:s text:c="4"/></text:span><text:span text:style-name="T2706">Михаил Александрович Шолохов</text:span><text:span text:style-name="T2707">. Слово о писателе.</text:span></text:p>
      <text:p text:style-name="P21"><text:span text:style-name="T2708"><text:s text:c="4"/></text:span><text:span text:style-name="T2709">Рассказ<text:s/></text:span><text:span text:style-name="T2710">«</text:span><text:span text:style-name="T2711">Судьба человека</text:span><text:span text:style-name="T2712">».</text:span><text:span text:style-name="T2713"><text:s/></text:span><text:span text:style-name="T2714">Смысл названия рассказа. Судьба родины и судьба человека. Композиция рассказа. Образ Андрея Соколова, простого человека, воина и труженика. Тема военного подвига, непобедимости человека. Автор и рассказчик в произведении. Сказовая манера повествования. Значение картины весенней природы для раскрытия идеи рассказа. Широта типизации.</text:span></text:p>
      <text:p text:style-name="P21"><text:span text:style-name="T2715"><text:s text:c="5"/></text:span><text:span text:style-name="T2716">Те о р и я л и т е р а т у р ы. Реализм в художественной литературе. Реалистическая типизация (углубление понятия). </text:span></text:p>
      <text:p text:style-name="P21"><text:span text:style-name="T2717"><text:s text:c="4"/></text:span><text:span text:style-name="T2718">Александр Исаевич Солженицын</text:span><text:span text:style-name="T2719">. Слово о писателе.</text:span></text:p>
      <text:p text:style-name="P21"><text:span text:style-name="T2720"><text:s text:c="4"/></text:span><text:span text:style-name="T2721">Рассказ<text:s/></text:span><text:span text:style-name="T2722">«</text:span><text:span text:style-name="T2723">Матрёнин двор</text:span><text:span text:style-name="T2724">».</text:span><text:span text:style-name="T2725"><text:s/></text:span><text:span text:style-name="T2726">Образ праведницы. Трагизм судьбы героини. Жизненная основа притчи. </text:span></text:p>
      <text:p text:style-name="P21"><text:span text:style-name="T2727"><text:s text:c="4"/></text:span><text:span text:style-name="T2728">Те о р и я л и т е р а т у р ы. Притча (углубление понятия). </text:span></text:p>
      <text:p text:style-name="P21"><text:span text:style-name="T2729"><text:s text:c="48"/></text:span><text:span text:style-name="T2730">Из русской поэзии XX века</text:span><text:span text:style-name="T2731"><text:s/>(обзор) </text:span></text:p>
      <text:p text:style-name="P21"><text:span text:style-name="T2732"><text:s text:c="4"/></text:span><text:span text:style-name="T2733">Общий обзор. Многообразие направлений, жанров, видов лирической поэзии. Вершинные явления русской поэзии XX века. </text:span></text:p>
      <text:p text:style-name="P21"><text:span text:style-name="T2734"><text:s text:c="4"/></text:span><text:span text:style-name="T2735">Штрихи к портретам </text:span></text:p>
      <text:p text:style-name="P21"><text:span text:style-name="T2736"><text:s text:c="4"/></text:span><text:span text:style-name="T2737">Александр Александрович Блок.</text:span><text:span text:style-name="T2738"><text:s/>Слово о поэте</text:span><text:span text:style-name="T2739">.<text:s/></text:span><text:span text:style-name="T2740">«</text:span><text:span text:style-name="T2741">Ветер принёс издалёка...</text:span><text:span text:style-name="T2742">», «</text:span><text:span text:style-name="T2743">О, весна без конца и без краю...</text:span><text:span text:style-name="T2744">», «</text:span><text:span text:style-name="T2745">О, я хочу безумно жить...</text:span><text:span text:style-name="T2746">»,<text:s/></text:span><text:span text:style-name="T2747">цикл<text:s/></text:span><text:span text:style-name="T2748">«</text:span><text:span text:style-name="T2749">Родина</text:span><text:span text:style-name="T2750">»</text:span><text:span text:style-name="T2751">.<text:s/></text:span><text:span text:style-name="T2752">Высокие идеалы и предчувствие перемен. Трагедия поэта в<text:s/></text:span><text:span text:style-name="T2753">«</text:span><text:span text:style-name="T2754">страшном мире</text:span><text:span text:style-name="T2755">».<text:s/></text:span><text:span text:style-name="T2756">Глубокое, проникновенное чувство родины. Образы и ритмы поэта. Образ родины в поэзии Блока. </text:span></text:p>
      <text:p text:style-name="P21"><text:span text:style-name="T2757"><text:s text:c="4"/></text:span><text:span text:style-name="T2758">Сергей Александрович Есенин.<text:s/></text:span><text:span text:style-name="T2759">Слово о поэте</text:span><text:span text:style-name="T2760">.<text:s/></text:span><text:span text:style-name="T2761">«</text:span><text:span text:style-name="T2762">Вот уже вечер...</text:span><text:span text:style-name="T2763">», «He<text:s/></text:span><text:span text:style-name="T2764">жалею, не зову, не плачу...</text:span><text:span text:style-name="T2765">», «</text:span><text:span text:style-name="T2766">Край ты мой заброшенный...</text:span><text:span text:style-name="T2767">», «</text:span><text:span text:style-name="T2768">Гой ты, Русь моя родная...</text:span><text:span text:style-name="T2769">»</text:span><text:span text:style-name="T2770">,<text:s/></text:span><text:span text:style-name="T2771">«</text:span><text:span text:style-name="T2772">Нивы сжаты, рощи голы...</text:span><text:span text:style-name="T2773">», «</text:span><text:span text:style-name="T2774">Разбуди меня зав- тра рано...</text:span><text:span text:style-name="T2775">», «</text:span><text:span text:style-name="T2776">Отговорила роща золотая...</text:span><text:span text:style-name="T2777">».</text:span><text:span text:style-name="T2778"><text:s/></text:span><text:span text:style-name="T2779">Народно-песенная основа произведений поэта. Сквозные образы в лирике Есенина. Тема России. Олицетворение как основной художественный приём. Своеобразие метафор и сравнений.<text:s text:c="3"/></text:span></text:p>
      <text:p text:style-name="P21"><text:span text:style-name="T2780"><text:s text:c="4"/></text:span><text:span text:style-name="T2781">Владимир Владимирович Маяковский.<text:s/></text:span><text:span text:style-name="T2782">Слово о поэте.</text:span></text:p>
      <text:p text:style-name="P21"><text:span text:style-name="T2783"><text:s text:c="4"/></text:span><text:span text:style-name="T2784">«</text:span><text:span text:style-name="T2785">Послушайте!</text:span><text:span text:style-name="T2786">», «</text:span><text:span text:style-name="T2787">А вы могли бы?</text:span><text:span text:style-name="T2788">», «</text:span><text:span text:style-name="T2789">Люблю</text:span><text:span text:style-name="T2790">»</text:span><text:span text:style-name="T2791"><text:s/>(</text:span><text:span text:style-name="T2792">отрывок). Новаторство Маяковского-поэта. Своеобразие стиха, ритма, словотворчества. Маяковский о труде поэта. </text:span></text:p>
      <text:p text:style-name="P21"><text:span text:style-name="T2793"><text:s text:c="4"/></text:span><text:span text:style-name="T2794">Марина Ивановна Цветаева</text:span><text:span text:style-name="T2795">. Слово о поэте.<text:s/></text:span><text:span text:style-name="T2796">«</text:span><text:span text:style-name="T2797">Идёшь, на меня похожий...</text:span><text:span text:style-name="T2798">», «</text:span><text:span text:style-name="T2799">Бабушке</text:span><text:span text:style-name="T2800">», «</text:span><text:span text:style-name="T2801">Мне нравится, что вы больны не мной...</text:span><text:span text:style-name="T2802">», «</text:span><text:span text:style-name="T2803">Стихи к Блоку</text:span><text:span text:style-name="T2804">», «</text:span><text:span text:style-name="T2805">Откуда такая нежность?..</text:span><text:span text:style-name="T2806">», «</text:span><text:span text:style-name="T2807">Родина</text:span><text:span text:style-name="T2808">», «</text:span><text:span text:style-name="T2809">Стихи о Москве</text:span><text:span text:style-name="T2810">».</text:span><text:span text:style-name="T2811"><text:s/></text:span><text:span text:style-name="T2812">Стихотворения о поэзии, о любви. Особенности поэтики Цветаевой. Традиции и новаторство в творческих поисках поэта.</text:span></text:p>
      <text:p text:style-name="P21"><text:span text:style-name="T2813"><text:s text:c="4"/></text:span><text:span text:style-name="T2814">Николай Алексеевич Заболоцкий.</text:span><text:span text:style-name="T2815"><text:s/>Слово о поэте.<text:s/></text:span><text:span text:style-name="T2816">«</text:span><text:span text:style-name="T2817">Я не ищу гармонии в природе...</text:span><text:span text:style-name="T2818">», «</text:span><text:span text:style-name="T2819">Где-то в поле возле Магадана...</text:span><text:span text:style-name="T2820">», «</text:span><text:span text:style-name="T2821">Можжевеловый куст</text:span><text:span text:style-name="T2822">», «</text:span><text:span text:style-name="T2823">О красоте челове- ческих лиц</text:span><text:span text:style-name="T2824">», «</text:span><text:span text:style-name="T2825">Завещание</text:span><text:span text:style-name="T2826">».</text:span><text:span text:style-name="T2827"><text:s/></text:span><text:span text:style-name="T2828">Стихотворения о человеке и природе. Философская глубина обобщений поэта-мыслителя. </text:span></text:p>
      <text:p text:style-name="P21"><text:span text:style-name="T2829"><text:s text:c="4"/></text:span><text:span text:style-name="T2830">Анна Андреевна Ахматова</text:span><text:span text:style-name="T2831">. Слово о поэте. Стихотворные произведения из книг<text:s/></text:span><text:span text:style-name="T2832">«</text:span><text:span text:style-name="T2833">Чётки</text:span><text:span text:style-name="T2834">», «</text:span><text:span text:style-name="T2835">Белая стая</text:span><text:span text:style-name="T2836">», «</text:span><text:span text:style-name="T2837">Пушкин</text:span><text:span text:style-name="T2838">», «</text:span><text:span text:style-name="T2839">Подорожник</text:span><text:span text:style-name="T2840">», «ANNO DOMINI», «</text:span><text:span text:style-name="T2841">Тростник</text:span><text:span text:style-name="T2842">», «</text:span><text:span text:style-name="T2843">Ветер вой-ны</text:span><text:span text:style-name="T2844">».<text:s/></text:span><text:span text:style-name="T2845">Трагические интонации в любовной лирике Ахматовой. Стихотворения о любви, о поэте и поэзии.</text:span></text:p>
      <text:p text:style-name="P21"><text:span text:style-name="T2846"><text:s text:c="5"/></text:span><text:span text:style-name="T2847">Борис Леонидович Пастернак</text:span><text:span text:style-name="T2848">. Слово о поэте.<text:s/></text:span><text:span text:style-name="T2849">«</text:span><text:span text:style-name="T2850">Красавица моя, вся стать...</text:span><text:span text:style-name="T2851">», «</text:span><text:span text:style-name="T2852">Переме-на</text:span><text:span text:style-name="T2853">», «</text:span><text:span text:style-name="T2854">Весна в лесу</text:span><text:span text:style-name="T2855">», «</text:span><text:span text:style-name="T2856">Во всём мне хочется дойти...</text:span><text:span text:style-name="T2857">», «</text:span><text:span text:style-name="T2858">Быть знаменитым некрасиво...</text:span><text:span text:style-name="T2859">».</text:span><text:span text:style-name="T2860"><text:s/></text:span><text:span text:style-name="T2861">Философская глубина лирики Б. Пастернака. Одухотворённая предметность пастернаковской поэзии. Приобщение вечных тем к современности в стихах о природе и любви.</text:span></text:p>
      <text:p text:style-name="P21"><text:span text:style-name="T2862"><text:s text:c="4"/></text:span><text:span text:style-name="T2863">Александр Трифонович Твардовский</text:span><text:span text:style-name="T2864">. Слово о поэте.<text:s/></text:span><text:span text:style-name="T2865">«</text:span><text:span text:style-name="T2866">Урожай</text:span><text:span text:style-name="T2867">», «</text:span><text:span text:style-name="T2868">Весенние строчки</text:span><text:span text:style-name="T2869">», «</text:span><text:span text:style-name="T2870">Я убит подо Ржевом</text:span><text:span text:style-name="T2871">».</text:span><text:span text:style-name="T2872"><text:s/></text:span><text:span text:style-name="T2873">Стихотворения о родине, о природе. Интонация и стиль стихотворе- ний.</text:span></text:p>
      <text:p text:style-name="P21"><text:span text:style-name="T2874"><text:s text:c="5"/></text:span><text:span text:style-name="T2875">Те о р и я л и т е р а т у р ы. Силлабо-тоническая и тоническая системы стихосложения (углубление представлений). </text:span></text:p>
      <text:p text:style-name="P21"><text:span text:style-name="T2876"><text:s text:c="17"/></text:span><text:span text:style-name="T2877">ПЕСНИ И РОМАНСЫ НА СТИХИ ПОЭТОВ XIX—XX ВЕКОВ (обзор) </text:span></text:p>
      <text:p text:style-name="P21"><text:span text:style-name="T2878"><text:s text:c="4"/></text:span><text:span text:style-name="T2879">А. С. Пушкин.<text:s/></text:span><text:span text:style-name="T2880">«</text:span><text:span text:style-name="T2881">Певец</text:span><text:span text:style-name="T2882">»;<text:s/></text:span><text:span text:style-name="T2883">М. Ю. Лермонтов.<text:s/></text:span><text:span text:style-name="T2884">«</text:span><text:span text:style-name="T2885">Отчего</text:span><text:span text:style-name="T2886">»;<text:s/></text:span><text:span text:style-name="T2887">В. А. Соллогуб.<text:s/></text:span><text:span text:style-name="T2888">«</text:span><text:span text:style-name="T2889">Серенада</text:span><text:span text:style-name="T2890">»<text:s/></text:span><text:span text:style-name="T2891">(«</text:span><text:span text:style-name="T2892">Закинув плащ, с гитарой под рукою..</text:span><text:span text:style-name="T2893">.</text:span><text:span text:style-name="T2894">»);<text:s/></text:span><text:span text:style-name="T2895">Н. А. Некрасов.<text:s/></text:span><text:span text:style-name="T2896">«</text:span><text:span text:style-name="T2897">Тройка</text:span><text:span text:style-name="T2898">» («</text:span><text:span text:style-name="T2899">Что ты жадно глядишь на дорогу...</text:span><text:span text:style-name="T2900">»);</text:span><text:span text:style-name="T2901"><text:s/></text:span><text:span text:style-name="T2902">Е. А. Баратынский.<text:s/></text:span><text:span text:style-name="T2903">«</text:span><text:span text:style-name="T2904">Разуверение</text:span><text:span text:style-name="T2905">»;<text:s/></text:span><text:span text:style-name="T2906">Ф. И. Тютчев.<text:s/></text:span><text:span text:style-name="T2907">«</text:span><text:span text:style-name="T2908">К. Б.</text:span><text:span text:style-name="T2909">»<text:s/></text:span><text:span text:style-name="T2910">(«</text:span><text:span text:style-name="T2911">Я встретил вас — и всё былое...</text:span><text:span text:style-name="T2912">»);</text:span><text:span text:style-name="T2913"><text:s/></text:span><text:span text:style-name="T2914">А. К. Толстой.<text:s/></text:span><text:span text:style-name="T2915">«</text:span><text:span text:style-name="T2916">Средь шумного бала, случайно...</text:span><text:span text:style-name="T2917">»;<text:s/></text:span><text:span text:style-name="T2918">А. А. Фет.<text:s/></text:span><text:span text:style-name="T2919">«</text:span><text:span text:style-name="T2920">Я тебе ничего не скажу...</text:span><text:span text:style-name="T2921">»;<text:s/></text:span><text:span text:style-name="T2922">А. А. Сурков.<text:s/></text:span><text:span text:style-name="T2923">«</text:span><text:span text:style-name="T2924">Бьётся в тесной печурке огонь...</text:span><text:span text:style-name="T2925">»;<text:s/></text:span><text:span text:style-name="T2926">К. М. Симонов.<text:s/></text:span><text:span text:style-name="T2927">«</text:span><text:span text:style-name="T2928">Жди меня, и я вернусь...</text:span><text:span text:style-name="T2929">»;<text:s/></text:span><text:span text:style-name="T2930">Н. А. Заболоцкий.<text:s/></text:span><text:span text:style-name="T2931">«</text:span><text:span text:style-name="T2932">Признание</text:span><text:span text:style-name="T2933">»<text:s/></text:span><text:span text:style-name="T2934">и др. Романсы и песни как синтетический жанр, выражающий переживания, мысли, настроения человека. </text:span></text:p>
      <text:p text:style-name="P21"><text:span text:style-name="T2935"><text:s text:c="43"/></text:span><text:span text:style-name="T2936">ИЗ ЗАРУБЕЖНОЙ ЛИТЕРАТУРЫ </text:span></text:p>
      <text:p text:style-name="P21"><text:span text:style-name="T2937"><text:s text:c="4"/></text:span><text:span text:style-name="T2938">Античная лирика </text:span></text:p>
      <text:p text:style-name="P21"><text:span text:style-name="T2939"><text:s text:c="4"/></text:span><text:span text:style-name="T2940">Гораций.</text:span><text:span text:style-name="T2941"><text:s/>Слово о поэте.<text:s/></text:span><text:span text:style-name="T2942">«</text:span><text:span text:style-name="T2943">Я воздвиг памятник...</text:span><text:span text:style-name="T2944">».</text:span><text:span text:style-name="T2945"><text:s/></text:span><text:span text:style-name="T2946">Поэтическое творчество в системе человеческого бытия. Мысль о поэтических заслугах — знакомство римлян с греческими лириками. Традиции античной оды в творчестве Державина и Пушкина. </text:span></text:p>
      <text:p text:style-name="P21"><text:span text:style-name="T2947"><text:s text:c="4"/></text:span><text:span text:style-name="T2948">Данте Алигьери.</text:span><text:span text:style-name="T2949"><text:s/>Слово о поэте. </text:span></text:p>
      <text:p text:style-name="P21"><text:span text:style-name="T2950"><text:s text:c="3"/></text:span><text:span text:style-name="T2951">«</text:span><text:span text:style-name="T2952">Божественная комедия</text:span><text:span text:style-name="T2953">»</text:span><text:span text:style-name="T2954"><text:s/>(</text:span><text:span text:style-name="T2955">фрагменты). Множественность смыслов поэмы: буквальный (изображение загробного мира), аллегорический (движение идеи бытия от мрака к свету, от страданий к радости, от заблуждений к истине, идея восхождения души к духовным высотам через познание мира), моральный (идея воздаяния в загробном мире за земные дела), мистический (интуитивное постижение божественной идеи через восприятие красоты поэзии как божественного языка, хотя и сотворённого земным человеком). </text:span></text:p>
      <text:p text:style-name="P21"><text:span text:style-name="T2956"><text:s text:c="4"/></text:span><text:span text:style-name="T2957">Уильям Шекспир</text:span><text:span text:style-name="T2958">. Краткие сведения о жизни и творчестве Шекспира. Характеристика гуманизма эпохи Возрождения. </text:span></text:p>
      <text:p text:style-name="P21"><text:span text:style-name="T2959"><text:s text:c="3"/></text:span><text:span text:style-name="T2960">«</text:span><text:span text:style-name="T2961">Гамлет</text:span><text:span text:style-name="T2962">»</text:span><text:span text:style-name="T2963"><text:s/>(</text:span><text:span text:style-name="T2964">обзор с чтением отдельных сцен по выбору учи- теля, например: монологи Гамлета из сцены пятой (1-й акт), сцены первой (3-й акт), сцены четвёртой (4-й акт).<text:s/></text:span><text:span text:style-name="T2965">«</text:span><text:span text:style-name="T2966">Гамлет</text:span><text:span text:style-name="T2967">» — «</text:span><text:span text:style-name="T2968">пьеса на все века</text:span><text:span text:style-name="T2969">» (</text:span><text:span text:style-name="T2970">А. Аникст). Общечеловеческое значение героев Шекспира. Образ Гамлета, гуманиста эпохи Возрождения. Одиночество Гамлета в его конфликте с реальным миром<text:s/></text:span><text:span text:style-name="T2971">«</text:span><text:span text:style-name="T2972">расшатавшегося века</text:span><text:span text:style-name="T2973">».<text:s/></text:span><text:span text:style-name="T2974">Трагизм любви Гамлета и Офелии. Философская глубина трагедии<text:s/></text:span><text:span text:style-name="T2975">«</text:span><text:span text:style-name="T2976">Гамлет</text:span><text:span text:style-name="T2977">».<text:s/></text:span><text:span text:style-name="T2978">Гамлет как вечный образ мировой литературы. Шекспир и русская литература. </text:span></text:p>
      <text:p text:style-name="P21"><text:span text:style-name="T2979"><text:s text:c="4"/></text:span><text:span text:style-name="T2980">Те о р и я л и т е р а т у р ы. Трагедия как драматический жанр (углубление понятия). </text:span></text:p>
      <text:p text:style-name="P21"><text:span text:style-name="T2981"><text:s text:c="4"/></text:span><text:span text:style-name="T2982">Иоганн Вольфганг Гёте</text:span><text:span text:style-name="T2983">. Краткие сведения о жизни и творчестве Гёте. Характеристика особенностей эпохи Просвещения. </text:span></text:p>
      <text:p text:style-name="P21"><text:span text:style-name="T2984"><text:s text:c="4"/></text:span><text:span text:style-name="T2985">«</text:span><text:span text:style-name="T2986">Фауст</text:span><text:span text:style-name="T2987">»</text:span><text:span text:style-name="T2988"><text:s/>(</text:span><text:span text:style-name="T2989">обзор с чтением отдельных сцен по выбору учителя, например:<text:s/></text:span><text:span text:style-name="T2990">«</text:span><text:span text:style-name="T2991">Пролог на небесах</text:span><text:span text:style-name="T2992">», «</text:span><text:span text:style-name="T2993">У городских ворот</text:span><text:span text:style-name="T2994">», «</text:span><text:span text:style-name="T2995">Кабинет Фауста</text:span><text:span text:style-name="T2996">», «</text:span><text:span text:style-name="T2997">Сад</text:span><text:span text:style-name="T2998">», «</text:span><text:span text:style-name="T2999">Ночь. Улица перед домом Гретхен</text:span><text:span text:style-name="T3000">», «</text:span><text:span text:style-name="T3001">Тюрьма</text:span><text:span text:style-name="T3002">»,<text:s/></text:span><text:span text:style-name="T3003">последний монолог Фауста из второй части трагедии). </text:span></text:p>
      <text:p text:style-name="P21"><text:span text:style-name="T3004"><text:s text:c="4"/>«</text:span><text:span text:style-name="T3005">Фауст</text:span><text:span text:style-name="T3006">» —<text:s/></text:span><text:span text:style-name="T3007">философская трагедия эпохи Просвещения. Сюжет и композиция трагедии. Борьба добра и зла в мире как движущая сила его развития, динамики бытия. Противостояние творческой личности Фауста и неверия, духа сомнения Мефистофеля. Поиски Фаустом спра-ведливости и разумного смысла жизни человечества.<text:s/></text:span><text:span text:style-name="T3008">«</text:span><text:span text:style-name="T3009">Пролог на небесах</text:span><text:span text:style-name="T3010">» —<text:s/></text:span><text:span text:style-name="T3011">ключ к основ-ной идее трагедии. Смысл противопоставления Фауста и Вагнера, творчества и схоластической рутины. Трагизм любви Фауста и Гретхен. Итоговый смысл великой трагедии —<text:s/></text:span><text:span text:style-name="T3012">«</text:span><text:span text:style-name="T3013">Лишь тот достоин жизни и свободы, кто каждый день идёт за них на бой</text:span><text:span text:style-name="T3014">».<text:s/></text:span><text:span text:style-name="T3015">Особенности жанра трагедии<text:s/></text:span><text:span text:style-name="T3016">«</text:span><text:span text:style-name="T3017">Фауст</text:span><text:span text:style-name="T3018">»:<text:s/></text:span><text:span text:style-name="T3019">сочетание в ней реальности и элементов условности и фантастики. Фауст как вечный образ мировой литературы. Гёте и русская литература. </text:span></text:p>
      <text:p text:style-name="P21"><text:span text:style-name="T3020"><text:s text:c="4"/></text:span><text:span text:style-name="T3021">Те о р и я л и т е р а т у р ы. Драматическая поэма (углубление понятия).</text:span></text:p>
      <text:p text:style-name="P21"><text:span text:style-name="T3022"><text:s/></text:span></text:p>
      <text:p text:style-name="P21"><text:span text:style-name="T3022"><text:s text:c="3"/></text:span><text:span text:style-name="T3023">4.<text:s/></text:span><text:span text:style-name="T3024">Тематическое планирование</text:span></text:p>
      <text:p text:style-name="P21"><text:span text:style-name="T3025"/></text:p>
      <text:p text:style-name="P21"><text:span text:style-name="T3026"><text:s text:c="10"/></text:span><text:span text:style-name="T3027">Таблица тематического распределения количества часов в 5 классе</text:span></text:p>
      <text:p text:style-name="P21"><text:span text:style-name="T3028"/></text:p>
      <text:p text:style-name="P21"><text:span text:style-name="T3028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3"><text:span text:style-name="T3029">№</text:span><text:span text:style-name="T3030"/></text:p>
          </table:table-cell>
          <table:table-cell table:style-name="TableCell010001">
            <text:p text:style-name="P23"><text:span text:style-name="T3031">Содержание</text:span><text:span text:style-name="T3032"/></text:p>
          </table:table-cell>
          <table:table-cell table:style-name="TableCell010002">
            <text:p text:style-name="P23"><text:span text:style-name="T3033">Кол-во часов</text:span><text:span text:style-name="T3034"/></text:p>
          </table:table-cell>
        </table:table-row>
        <table:table-row table:style-name="TableRow0101">
          <table:table-cell table:style-name="TableCell010100">
            <text:p text:style-name="P26"><text:span text:style-name="T3035">1.</text:span><text:span text:style-name="T3036"/></text:p>
          </table:table-cell>
          <table:table-cell table:style-name="TableCell010101">
            <text:p text:style-name="P26"><text:span text:style-name="T3037">Введени</text:span><text:span text:style-name="T3038"/></text:p>
          </table:table-cell>
          <table:table-cell table:style-name="TableCell010102">
            <text:p text:style-name="P26"><text:span text:style-name="T3039">1</text:span><text:span text:style-name="T3040"/></text:p>
          </table:table-cell>
        </table:table-row>
        <table:table-row table:style-name="TableRow0102">
          <table:table-cell table:style-name="TableCell010200">
            <text:p text:style-name="P28"><text:span text:style-name="T3041">2.</text:span><text:span text:style-name="T3042"/></text:p>
          </table:table-cell>
          <table:table-cell table:style-name="TableCell010201">
            <text:p text:style-name="P28"><text:span text:style-name="T3043">Устное народное творчество</text:span><text:span text:style-name="T3044"/></text:p>
          </table:table-cell>
          <table:table-cell table:style-name="TableCell010202">
            <text:p text:style-name="P28"><text:span text:style-name="T3045">10</text:span><text:span text:style-name="T3046"/></text:p>
          </table:table-cell>
        </table:table-row>
        <table:table-row table:style-name="TableRow0103">
          <table:table-cell table:style-name="TableCell010300">
            <text:p text:style-name="P30"><text:span text:style-name="T3047">3.</text:span><text:span text:style-name="T3048"/></text:p>
          </table:table-cell>
          <table:table-cell table:style-name="TableCell010301">
            <text:p text:style-name="P30"><text:span text:style-name="T3049">Из древнерусской литературы</text:span><text:span text:style-name="T3050"/></text:p>
          </table:table-cell>
          <table:table-cell table:style-name="TableCell010302">
            <text:p text:style-name="P30"><text:span text:style-name="T3051">2</text:span><text:span text:style-name="T3052"/></text:p>
          </table:table-cell>
        </table:table-row>
        <table:table-row table:style-name="TableRow0104">
          <table:table-cell table:style-name="TableCell010400">
            <text:p text:style-name="P32"><text:span text:style-name="T3053">4.</text:span><text:span text:style-name="T3054"/></text:p>
          </table:table-cell>
          <table:table-cell table:style-name="TableCell010401">
            <text:p text:style-name="P32"><text:span text:style-name="T3055">Из литературы XVIIIвека</text:span><text:span text:style-name="T3056"/></text:p>
          </table:table-cell>
          <table:table-cell table:style-name="TableCell010402">
            <text:p text:style-name="P32"><text:span text:style-name="T3057">2</text:span><text:span text:style-name="T3058"/></text:p>
          </table:table-cell>
        </table:table-row>
        <table:table-row table:style-name="TableRow0105">
          <table:table-cell table:style-name="TableCell010500">
            <text:p text:style-name="P34"><text:span text:style-name="T3059">5.</text:span><text:span text:style-name="T3060"/></text:p>
          </table:table-cell>
          <table:table-cell table:style-name="TableCell010501">
            <text:p text:style-name="P34"><text:span text:style-name="T3061">Из литературы XIXвека</text:span><text:span text:style-name="T3062"/></text:p>
          </table:table-cell>
          <table:table-cell table:style-name="TableCell010502">
            <text:p text:style-name="P34"><text:span text:style-name="T3063">47</text:span><text:span text:style-name="T3064"/></text:p>
          </table:table-cell>
        </table:table-row>
        <table:table-row table:style-name="TableRow0106">
          <table:table-cell table:style-name="TableCell010600">
            <text:p text:style-name="P36"><text:span text:style-name="T3065">6.</text:span><text:span text:style-name="T3066"/></text:p>
          </table:table-cell>
          <table:table-cell table:style-name="TableCell010601">
            <text:p text:style-name="P36"><text:span text:style-name="T3067">Из литературы XXвека</text:span><text:span text:style-name="T3068"/></text:p>
          </table:table-cell>
          <table:table-cell table:style-name="TableCell010602">
            <text:p text:style-name="P36"><text:span text:style-name="T3069">28</text:span><text:span text:style-name="T3070"/></text:p>
          </table:table-cell>
        </table:table-row>
        <table:table-row table:style-name="TableRow0107">
          <table:table-cell table:style-name="TableCell010700">
            <text:p text:style-name="P38"><text:span text:style-name="T3071">7.</text:span><text:span text:style-name="T3072"/></text:p>
          </table:table-cell>
          <table:table-cell table:style-name="TableCell010701">
            <text:p text:style-name="P39"><text:span text:style-name="T3073">Из зарубежной литературы</text:span><text:span text:style-name="T3074"/></text:p>
          </table:table-cell>
          <table:table-cell table:style-name="TableCell010702">
            <text:p text:style-name="P39"><text:span text:style-name="T3075">10</text:span><text:span text:style-name="T3076"/></text:p>
          </table:table-cell>
        </table:table-row>
        <table:table-row table:style-name="TableRow0108">
          <table:table-cell table:style-name="TableCell010800">
            <text:p text:style-name="P41"><text:span text:style-name="T3077">8.</text:span><text:span text:style-name="T3078"/></text:p>
          </table:table-cell>
          <table:table-cell table:style-name="TableCell010801">
            <text:p text:style-name="P42"><text:span text:style-name="T3079">Итоговые уроки</text:span><text:span text:style-name="T3080"/></text:p>
          </table:table-cell>
          <table:table-cell table:style-name="TableCell010802">
            <text:p text:style-name="P42"><text:span text:style-name="T3081">2</text:span><text:span text:style-name="T3082"/></text:p>
          </table:table-cell>
        </table:table-row>
        <table:table-row table:style-name="TableRow0109">
          <table:table-cell table:style-name="TableCell010900">
            <text:p text:style-name="P44"><text:span text:style-name="T3082"/></text:p>
          </table:table-cell>
          <table:table-cell table:style-name="TableCell010901">
            <text:p text:style-name="P45"><text:span text:style-name="T3083">Итого:</text:span><text:span text:style-name="T3084"/></text:p>
          </table:table-cell>
          <table:table-cell table:style-name="TableCell010902">
            <text:p text:style-name="P45"><text:span text:style-name="T3085">102</text:span><text:span text:style-name="T3086"/></text:p>
          </table:table-cell>
        </table:table-row>
      </table:table>
      <text:p text:style-name="P47"><text:span text:style-name="T3086"/></text:p>
      <text:p text:style-name="P47"><text:span text:style-name="T3086"/></text:p>
      <text:p text:style-name="P47"><text:span text:style-name="T3087">Таблица тематического распределения количества часов в 6 классе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49"><text:span text:style-name="T3089">№</text:span><text:span text:style-name="T3090"/></text:p>
          </table:table-cell>
          <table:table-cell table:style-name="TableCell020001">
            <text:p text:style-name="P49"><text:span text:style-name="T3091">Содержание темы</text:span><text:span text:style-name="T3092"/></text:p>
          </table:table-cell>
          <table:table-cell table:style-name="TableCell020002">
            <text:p text:style-name="P49"><text:span text:style-name="T3093">Количество часов</text:span><text:span text:style-name="T3094"/></text:p>
          </table:table-cell>
        </table:table-row>
        <table:table-row table:style-name="TableRow0201">
          <table:table-cell table:style-name="TableCell020100">
            <text:p text:style-name="P52"><text:span text:style-name="T3095">1.</text:span><text:span text:style-name="T3096"/></text:p>
          </table:table-cell>
          <table:table-cell table:style-name="TableCell020101">
            <text:p text:style-name="P52"><text:span text:style-name="T3097">Введение</text:span><text:span text:style-name="T3098"/></text:p>
          </table:table-cell>
          <table:table-cell table:style-name="TableCell020102">
            <text:p text:style-name="P52"><text:span text:style-name="T3099">1</text:span><text:span text:style-name="T3100"/></text:p>
          </table:table-cell>
        </table:table-row>
        <table:table-row table:style-name="TableRow0202">
          <table:table-cell table:style-name="TableCell020200">
            <text:p text:style-name="P54"><text:span text:style-name="T3101">2.</text:span><text:span text:style-name="T3102"/></text:p>
          </table:table-cell>
          <table:table-cell table:style-name="TableCell020201">
            <text:p text:style-name="P54"><text:span text:style-name="T3103">Устное народное творчество</text:span><text:span text:style-name="T3104"/></text:p>
          </table:table-cell>
          <table:table-cell table:style-name="TableCell020202">
            <text:p text:style-name="P54"><text:span text:style-name="T3105">3</text:span><text:span text:style-name="T3106"/></text:p>
          </table:table-cell>
        </table:table-row>
        <table:table-row table:style-name="TableRow0203">
          <table:table-cell table:style-name="TableCell020300">
            <text:p text:style-name="P56"><text:span text:style-name="T3107">3.</text:span><text:span text:style-name="T3108"/></text:p>
          </table:table-cell>
          <table:table-cell table:style-name="TableCell020301">
            <text:p text:style-name="P56"><text:span text:style-name="T3109">Из древнерусской литературы</text:span><text:span text:style-name="T3110"/></text:p>
          </table:table-cell>
          <table:table-cell table:style-name="TableCell020302">
            <text:p text:style-name="P56"><text:span text:style-name="T3111">2</text:span><text:span text:style-name="T3112"/></text:p>
          </table:table-cell>
        </table:table-row>
        <table:table-row table:style-name="TableRow0204">
          <table:table-cell table:style-name="TableCell020400">
            <text:p text:style-name="P58"><text:span text:style-name="T3113">4.</text:span><text:span text:style-name="T3114"/></text:p>
          </table:table-cell>
          <table:table-cell table:style-name="TableCell020401">
            <text:p text:style-name="P58"><text:span text:style-name="T3115">Из русской литературы XVIIIвека</text:span><text:span text:style-name="T3116"/></text:p>
          </table:table-cell>
          <table:table-cell table:style-name="TableCell020402">
            <text:p text:style-name="P58"><text:span text:style-name="T3117">1</text:span><text:span text:style-name="T3118"/></text:p>
          </table:table-cell>
        </table:table-row>
        <table:table-row table:style-name="TableRow0205">
          <table:table-cell table:style-name="TableCell020500">
            <text:p text:style-name="P60"><text:span text:style-name="T3119">5.</text:span><text:span text:style-name="T3120"/></text:p>
          </table:table-cell>
          <table:table-cell table:style-name="TableCell020501">
            <text:p text:style-name="P60"><text:span text:style-name="T3121">Из литературы XIXвека</text:span><text:span text:style-name="T3122"/></text:p>
          </table:table-cell>
          <table:table-cell table:style-name="TableCell020502">
            <text:p text:style-name="P60"><text:span text:style-name="T3123">50</text:span><text:span text:style-name="T3124"/></text:p>
          </table:table-cell>
        </table:table-row>
        <table:table-row table:style-name="TableRow0206">
          <table:table-cell table:style-name="TableCell020600">
            <text:p text:style-name="P62"><text:span text:style-name="T3125">6.</text:span><text:span text:style-name="T3126"/></text:p>
          </table:table-cell>
          <table:table-cell table:style-name="TableCell020601">
            <text:p text:style-name="P62"><text:span text:style-name="T3127">Из литературы XXвека</text:span><text:span text:style-name="T3128"/></text:p>
          </table:table-cell>
          <table:table-cell table:style-name="TableCell020602">
            <text:p text:style-name="P62"><text:span text:style-name="T3129">28</text:span><text:span text:style-name="T3130"/></text:p>
          </table:table-cell>
        </table:table-row>
        <table:table-row table:style-name="TableRow0207">
          <table:table-cell table:style-name="TableCell020700">
            <text:p text:style-name="P64"><text:span text:style-name="T3131">7.</text:span><text:span text:style-name="T3132"/></text:p>
          </table:table-cell>
          <table:table-cell table:style-name="TableCell020701">
            <text:p text:style-name="P64"><text:span text:style-name="T3133">Из литературы народов России</text:span><text:span text:style-name="T3134"/></text:p>
          </table:table-cell>
          <table:table-cell table:style-name="TableCell020702">
            <text:p text:style-name="P64"><text:span text:style-name="T3135">2</text:span><text:span text:style-name="T3136"/></text:p>
          </table:table-cell>
        </table:table-row>
        <table:table-row table:style-name="TableRow0208">
          <table:table-cell table:style-name="TableCell020800">
            <text:p text:style-name="P66"><text:span text:style-name="T3137">8.</text:span><text:span text:style-name="T3138"/></text:p>
          </table:table-cell>
          <table:table-cell table:style-name="TableCell020801">
            <text:p text:style-name="P66"><text:span text:style-name="T3139">Из зарубежной литературы</text:span><text:span text:style-name="T3140"/></text:p>
          </table:table-cell>
          <table:table-cell table:style-name="TableCell020802">
            <text:p text:style-name="P66"><text:span text:style-name="T3141">12</text:span><text:span text:style-name="T3142"/></text:p>
          </table:table-cell>
        </table:table-row>
        <table:table-row table:style-name="TableRow0209">
          <table:table-cell table:style-name="TableCell020900">
            <text:p text:style-name="P68"><text:span text:style-name="T3143">9.</text:span><text:span text:style-name="T3144"/></text:p>
          </table:table-cell>
          <table:table-cell table:style-name="TableCell020901">
            <text:p text:style-name="P68"><text:span text:style-name="T3145">Повторение, обобщение, итоговый контроль</text:span><text:span text:style-name="T3146"/></text:p>
          </table:table-cell>
          <table:table-cell table:style-name="TableCell020902">
            <text:p text:style-name="P68"><text:span text:style-name="T3147">3</text:span><text:span text:style-name="T3148"/></text:p>
          </table:table-cell>
        </table:table-row>
        <table:table-row table:style-name="TableRow0210">
          <table:table-cell table:style-name="TableCell021000">
            <text:p text:style-name="P70"><text:span text:style-name="T3148"/></text:p>
          </table:table-cell>
          <table:table-cell table:style-name="TableCell021001">
            <text:p text:style-name="P70"><text:span text:style-name="T3149">Итого</text:span><text:span text:style-name="T3150"/></text:p>
          </table:table-cell>
          <table:table-cell table:style-name="TableCell021002">
            <text:p text:style-name="P70"><text:span text:style-name="T3151">102</text:span><text:span text:style-name="T3152"/></text:p>
          </table:table-cell>
        </table:table-row>
      </table:table>
      <text:p text:style-name="P72"><text:span text:style-name="T3153">Таблица тематического распределения количества часов в 7 классе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74"><text:span text:style-name="T3155">№</text:span><text:span text:style-name="T3156"/></text:p>
          </table:table-cell>
          <table:table-cell table:style-name="TableCell030001">
            <text:p text:style-name="P74"><text:span text:style-name="T3157">Содержание темы</text:span><text:span text:style-name="T3158"/></text:p>
          </table:table-cell>
          <table:table-cell table:style-name="TableCell030002">
            <text:p text:style-name="P74"><text:span text:style-name="T3159">Количество часов</text:span><text:span text:style-name="T3160"/></text:p>
          </table:table-cell>
        </table:table-row>
        <table:table-row table:style-name="TableRow0301">
          <table:table-cell table:style-name="TableCell030100">
            <text:p text:style-name="P77"><text:span text:style-name="T3161">1.</text:span><text:span text:style-name="T3162"/></text:p>
          </table:table-cell>
          <table:table-cell table:style-name="TableCell030101">
            <text:p text:style-name="P77"><text:span text:style-name="T3163">Введение</text:span><text:span text:style-name="T3164"/></text:p>
          </table:table-cell>
          <table:table-cell table:style-name="TableCell030102">
            <text:p text:style-name="P77"><text:span text:style-name="T3165">1</text:span><text:span text:style-name="T3166"/></text:p>
          </table:table-cell>
        </table:table-row>
        <table:table-row table:style-name="TableRow0302">
          <table:table-cell table:style-name="TableCell030200">
            <text:p text:style-name="P79"><text:span text:style-name="T3167">2.</text:span><text:span text:style-name="T3168"/></text:p>
          </table:table-cell>
          <table:table-cell table:style-name="TableCell030201">
            <text:p text:style-name="P79"><text:span text:style-name="T3169">Устное народное творчество</text:span><text:span text:style-name="T3170"/></text:p>
          </table:table-cell>
          <table:table-cell table:style-name="TableCell030202">
            <text:p text:style-name="P79"><text:span text:style-name="T3171">4</text:span><text:span text:style-name="T3172"/></text:p>
          </table:table-cell>
        </table:table-row>
        <table:table-row table:style-name="TableRow0303">
          <table:table-cell table:style-name="TableCell030300">
            <text:p text:style-name="P81"><text:span text:style-name="T3173">3.</text:span><text:span text:style-name="T3174"/></text:p>
          </table:table-cell>
          <table:table-cell table:style-name="TableCell030301">
            <text:p text:style-name="P81"><text:span text:style-name="T3175">Из древнерусской литературы</text:span><text:span text:style-name="T3176"/></text:p>
          </table:table-cell>
          <table:table-cell table:style-name="TableCell030302">
            <text:p text:style-name="P81"><text:span text:style-name="T3177">3</text:span><text:span text:style-name="T3178"/></text:p>
          </table:table-cell>
        </table:table-row>
        <table:table-row table:style-name="TableRow0304">
          <table:table-cell table:style-name="TableCell030400">
            <text:p text:style-name="P83"><text:span text:style-name="T3179">4.</text:span><text:span text:style-name="T3180"/></text:p>
          </table:table-cell>
          <table:table-cell table:style-name="TableCell030401">
            <text:p text:style-name="P83"><text:span text:style-name="T3181">Из русской литературы XVIIIвека</text:span><text:span text:style-name="T3182"/></text:p>
          </table:table-cell>
          <table:table-cell table:style-name="TableCell030402">
            <text:p text:style-name="P83"><text:span text:style-name="T3183">2</text:span><text:span text:style-name="T3184"/></text:p>
          </table:table-cell>
        </table:table-row>
        <table:table-row table:style-name="TableRow0305">
          <table:table-cell table:style-name="TableCell030500">
            <text:p text:style-name="P85"><text:span text:style-name="T3185">5.</text:span><text:span text:style-name="T3186"/></text:p>
          </table:table-cell>
          <table:table-cell table:style-name="TableCell030501">
            <text:p text:style-name="P85"><text:span text:style-name="T3187">Из литературы XIXвека</text:span><text:span text:style-name="T3188"/></text:p>
          </table:table-cell>
          <table:table-cell table:style-name="TableCell030502">
            <text:p text:style-name="P85"><text:span text:style-name="T3189">29</text:span><text:span text:style-name="T3190"/></text:p>
          </table:table-cell>
        </table:table-row>
        <table:table-row table:style-name="TableRow0306">
          <table:table-cell table:style-name="TableCell030600">
            <text:p text:style-name="P87"><text:span text:style-name="T3191">6.</text:span><text:span text:style-name="T3192"/></text:p>
          </table:table-cell>
          <table:table-cell table:style-name="TableCell030601">
            <text:p text:style-name="P87"><text:span text:style-name="T3193">Из литературы XXвека</text:span><text:span text:style-name="T3194"/></text:p>
          </table:table-cell>
          <table:table-cell table:style-name="TableCell030602">
            <text:p text:style-name="P87"><text:span text:style-name="T3195">23</text:span><text:span text:style-name="T3196"/></text:p>
          </table:table-cell>
        </table:table-row>
        <table:table-row table:style-name="TableRow0307">
          <table:table-cell table:style-name="TableCell030700">
            <text:p text:style-name="P89"><text:span text:style-name="T3197">7.</text:span><text:span text:style-name="T3198"/></text:p>
          </table:table-cell>
          <table:table-cell table:style-name="TableCell030701">
            <text:p text:style-name="P89"><text:span text:style-name="T3199">Из зарубежной литературы</text:span><text:span text:style-name="T3200"/></text:p>
          </table:table-cell>
          <table:table-cell table:style-name="TableCell030702">
            <text:p text:style-name="P89"><text:span text:style-name="T3201">5</text:span><text:span text:style-name="T3202"/></text:p>
          </table:table-cell>
        </table:table-row>
        <table:table-row table:style-name="TableRow0308">
          <table:table-cell table:style-name="TableCell030800">
            <text:p text:style-name="P91"><text:span text:style-name="T3202"/></text:p>
          </table:table-cell>
          <table:table-cell table:style-name="TableCell030801">
            <text:p text:style-name="P91"><text:span text:style-name="T3203">Итого</text:span><text:span text:style-name="T3204"/></text:p>
          </table:table-cell>
          <table:table-cell table:style-name="TableCell030802">
            <text:p text:style-name="P91"><text:span text:style-name="T3205">68</text:span><text:span text:style-name="T3206"/></text:p>
          </table:table-cell>
        </table:table-row>
      </table:table>
      <text:p text:style-name="P93"><text:span text:style-name="T3206"/></text:p>
      <text:p text:style-name="P93"><text:span text:style-name="T3207"><text:s text:c="17"/></text:span><text:span text:style-name="T3208">Таблица тематического распределения количества часов в 8 классе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95"><text:span text:style-name="T3210">№</text:span><text:span text:style-name="T3211"/></text:p>
          </table:table-cell>
          <table:table-cell table:style-name="TableCell040001">
            <text:p text:style-name="P95"><text:span text:style-name="T3212">Содержание темы</text:span><text:span text:style-name="T3213"/></text:p>
          </table:table-cell>
          <table:table-cell table:style-name="TableCell040002">
            <text:p text:style-name="P95"><text:span text:style-name="T3214">Количество часов</text:span><text:span text:style-name="T3215"/></text:p>
          </table:table-cell>
        </table:table-row>
        <table:table-row table:style-name="TableRow0401">
          <table:table-cell table:style-name="TableCell040100">
            <text:p text:style-name="P98"><text:span text:style-name="T3216">1.</text:span><text:span text:style-name="T3217"/></text:p>
          </table:table-cell>
          <table:table-cell table:style-name="TableCell040101">
            <text:p text:style-name="P98"><text:span text:style-name="T3218">Введение</text:span><text:span text:style-name="T3219"/></text:p>
          </table:table-cell>
          <table:table-cell table:style-name="TableCell040102">
            <text:p text:style-name="P98"><text:span text:style-name="T3220">1</text:span><text:span text:style-name="T3221"/></text:p>
          </table:table-cell>
        </table:table-row>
        <table:table-row table:style-name="TableRow0402">
          <table:table-cell table:style-name="TableCell040200">
            <text:p text:style-name="P100"><text:span text:style-name="T3222">2.</text:span><text:span text:style-name="T3223"/></text:p>
          </table:table-cell>
          <table:table-cell table:style-name="TableCell040201">
            <text:p text:style-name="P100"><text:span text:style-name="T3224">Устное народное творчество</text:span><text:span text:style-name="T3225"/></text:p>
          </table:table-cell>
          <table:table-cell table:style-name="TableCell040202">
            <text:p text:style-name="P100"><text:span text:style-name="T3226">2</text:span><text:span text:style-name="T3227"/></text:p>
          </table:table-cell>
        </table:table-row>
        <table:table-row table:style-name="TableRow0403">
          <table:table-cell table:style-name="TableCell040300">
            <text:p text:style-name="P102"><text:span text:style-name="T3228">3.</text:span><text:span text:style-name="T3229"/></text:p>
          </table:table-cell>
          <table:table-cell table:style-name="TableCell040301">
            <text:p text:style-name="P102"><text:span text:style-name="T3230">Из древнерусской литературы</text:span><text:span text:style-name="T3231"/></text:p>
          </table:table-cell>
          <table:table-cell table:style-name="TableCell040302">
            <text:p text:style-name="P102"><text:span text:style-name="T3232">2</text:span><text:span text:style-name="T3233"/></text:p>
          </table:table-cell>
        </table:table-row>
        <table:table-row table:style-name="TableRow0404">
          <table:table-cell table:style-name="TableCell040400">
            <text:p text:style-name="P104"><text:span text:style-name="T3234">4.</text:span><text:span text:style-name="T3235"/></text:p>
          </table:table-cell>
          <table:table-cell table:style-name="TableCell040401">
            <text:p text:style-name="P104"><text:span text:style-name="T3236">Из русской литературы XVIIIвека</text:span><text:span text:style-name="T3237"/></text:p>
          </table:table-cell>
          <table:table-cell table:style-name="TableCell040402">
            <text:p text:style-name="P104"><text:span text:style-name="T3238">3</text:span><text:span text:style-name="T3239"/></text:p>
          </table:table-cell>
        </table:table-row>
        <table:table-row table:style-name="TableRow0405">
          <table:table-cell table:style-name="TableCell040500">
            <text:p text:style-name="P106"><text:span text:style-name="T3240">5.</text:span><text:span text:style-name="T3241"/></text:p>
          </table:table-cell>
          <table:table-cell table:style-name="TableCell040501">
            <text:p text:style-name="P106"><text:span text:style-name="T3242">Из литературы XIXвека</text:span><text:span text:style-name="T3243"/></text:p>
          </table:table-cell>
          <table:table-cell table:style-name="TableCell040502">
            <text:p text:style-name="P106"><text:span text:style-name="T3244">35</text:span><text:span text:style-name="T3245"/></text:p>
          </table:table-cell>
        </table:table-row>
        <table:table-row table:style-name="TableRow0406">
          <table:table-cell table:style-name="TableCell040600">
            <text:p text:style-name="P108"><text:span text:style-name="T3246">6.</text:span><text:span text:style-name="T3247"/></text:p>
          </table:table-cell>
          <table:table-cell table:style-name="TableCell040601">
            <text:p text:style-name="P108"><text:span text:style-name="T3248">Из литературы XXвека</text:span><text:span text:style-name="T3249"/></text:p>
          </table:table-cell>
          <table:table-cell table:style-name="TableCell040602">
            <text:p text:style-name="P108"><text:span text:style-name="T3250">18</text:span><text:span text:style-name="T3251"/></text:p>
          </table:table-cell>
        </table:table-row>
        <table:table-row table:style-name="TableRow0407">
          <table:table-cell table:style-name="TableCell040700">
            <text:p text:style-name="P110"><text:span text:style-name="T3252">7.</text:span><text:span text:style-name="T3253"/></text:p>
          </table:table-cell>
          <table:table-cell table:style-name="TableCell040701">
            <text:p text:style-name="P110"><text:span text:style-name="T3254">Из зарубежной литературы</text:span><text:span text:style-name="T3255"/></text:p>
          </table:table-cell>
          <table:table-cell table:style-name="TableCell040702">
            <text:p text:style-name="P110"><text:span text:style-name="T3256">5</text:span><text:span text:style-name="T3257"/></text:p>
          </table:table-cell>
        </table:table-row>
        <table:table-row table:style-name="TableRow0408">
          <table:table-cell table:style-name="TableCell040800">
            <text:p text:style-name="P112"><text:span text:style-name="T3258">8.</text:span><text:span text:style-name="T3259"/></text:p>
          </table:table-cell>
          <table:table-cell table:style-name="TableCell040801">
            <text:p text:style-name="P112"><text:span text:style-name="T3260">Уроки итогового контроля</text:span><text:span text:style-name="T3261"/></text:p>
          </table:table-cell>
          <table:table-cell table:style-name="TableCell040802">
            <text:p text:style-name="P112"><text:span text:style-name="T3262">2</text:span><text:span text:style-name="T3263"/></text:p>
          </table:table-cell>
        </table:table-row>
        <table:table-row table:style-name="TableRow0409">
          <table:table-cell table:style-name="TableCell040900">
            <text:p text:style-name="P114"><text:span text:style-name="T3263"/></text:p>
          </table:table-cell>
          <table:table-cell table:style-name="TableCell040901">
            <text:p text:style-name="P114"><text:span text:style-name="T3264">Итого</text:span><text:span text:style-name="T3265"/></text:p>
          </table:table-cell>
          <table:table-cell table:style-name="TableCell040902">
            <text:p text:style-name="P114"><text:span text:style-name="T3266">68</text:span><text:span text:style-name="T3267"/></text:p>
          </table:table-cell>
        </table:table-row>
      </table:table>
      <text:p text:style-name="P116"><text:span text:style-name="T3267"/></text:p>
      <text:p text:style-name="P116"><text:span text:style-name="T3268"><text:s text:c="2"/></text:span></text:p>
      <text:p text:style-name="P116"><text:span text:style-name="T3269">Таблица тематического распределения количества часов в 9 классе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118"><text:span text:style-name="T3271">№</text:span><text:span text:style-name="T3272"/></text:p>
          </table:table-cell>
          <table:table-cell table:style-name="TableCell050001">
            <text:p text:style-name="P118"><text:span text:style-name="T3273">Содержание темы</text:span><text:span text:style-name="T3274"/></text:p>
          </table:table-cell>
          <table:table-cell table:style-name="TableCell050002">
            <text:p text:style-name="P118"><text:span text:style-name="T3275">Количество часов</text:span><text:span text:style-name="T3276"/></text:p>
          </table:table-cell>
        </table:table-row>
        <table:table-row table:style-name="TableRow0501">
          <table:table-cell table:style-name="TableCell050100">
            <text:p text:style-name="P121"><text:span text:style-name="T3277">1.</text:span><text:span text:style-name="T3278"/></text:p>
          </table:table-cell>
          <table:table-cell table:style-name="TableCell050101">
            <text:p text:style-name="P121"><text:span text:style-name="T3279">Введение</text:span><text:span text:style-name="T3280"/></text:p>
          </table:table-cell>
          <table:table-cell table:style-name="TableCell050102">
            <text:p text:style-name="P121"><text:span text:style-name="T3281">1</text:span><text:span text:style-name="T3282"/></text:p>
          </table:table-cell>
        </table:table-row>
        <table:table-row table:style-name="TableRow0502">
          <table:table-cell table:style-name="TableCell050200">
            <text:p text:style-name="P123"><text:span text:style-name="T3283">2.</text:span><text:span text:style-name="T3284"/></text:p>
          </table:table-cell>
          <table:table-cell table:style-name="TableCell050201">
            <text:p text:style-name="P123"><text:span text:style-name="T3285">Из древнерусской литературы</text:span><text:span text:style-name="T3286"/></text:p>
          </table:table-cell>
          <table:table-cell table:style-name="TableCell050202">
            <text:p text:style-name="P123"><text:span text:style-name="T3287">3</text:span><text:span text:style-name="T3288"/></text:p>
          </table:table-cell>
        </table:table-row>
        <table:table-row table:style-name="TableRow0503">
          <table:table-cell table:style-name="TableCell050300">
            <text:p text:style-name="P125"><text:span text:style-name="T3289">3.</text:span><text:span text:style-name="T3290"/></text:p>
          </table:table-cell>
          <table:table-cell table:style-name="TableCell050301">
            <text:p text:style-name="P125"><text:span text:style-name="T3291">Из русской литературы XVIIIвека</text:span><text:span text:style-name="T3292"/></text:p>
          </table:table-cell>
          <table:table-cell table:style-name="TableCell050302">
            <text:p text:style-name="P125"><text:span text:style-name="T3293">7</text:span><text:span text:style-name="T3294"/></text:p>
          </table:table-cell>
        </table:table-row>
        <table:table-row table:style-name="TableRow0504">
          <table:table-cell table:style-name="TableCell050400">
            <text:p text:style-name="P127"><text:span text:style-name="T3295">4.</text:span><text:span text:style-name="T3296"/></text:p>
          </table:table-cell>
          <table:table-cell table:style-name="TableCell050401">
            <text:p text:style-name="P127"><text:span text:style-name="T3297">Из литературы XIXвека</text:span><text:span text:style-name="T3298"/></text:p>
          </table:table-cell>
          <table:table-cell table:style-name="TableCell050402">
            <text:p text:style-name="P127"><text:span text:style-name="T3299">52</text:span><text:span text:style-name="T3300"/></text:p>
          </table:table-cell>
        </table:table-row>
        <table:table-row table:style-name="TableRow0505">
          <table:table-cell table:style-name="TableCell050500">
            <text:p text:style-name="P129"><text:span text:style-name="T3301">5.</text:span><text:span text:style-name="T3302"/></text:p>
          </table:table-cell>
          <table:table-cell table:style-name="TableCell050501">
            <text:p text:style-name="P129"><text:span text:style-name="T3303">Из литературы XXвека</text:span><text:span text:style-name="T3304"/></text:p>
          </table:table-cell>
          <table:table-cell table:style-name="TableCell050502">
            <text:p text:style-name="P129"><text:span text:style-name="T3305">26</text:span><text:span text:style-name="T3306"/></text:p>
          </table:table-cell>
        </table:table-row>
        <table:table-row table:style-name="TableRow0506">
          <table:table-cell table:style-name="TableCell050600">
            <text:p text:style-name="P131"><text:span text:style-name="T3307">6.</text:span><text:span text:style-name="T3308"/></text:p>
          </table:table-cell>
          <table:table-cell table:style-name="TableCell050601">
            <text:p text:style-name="P131"><text:span text:style-name="T3309">Песни, романсы на стихи русских поэтов 19-20 вв.</text:span><text:span text:style-name="T3310"/></text:p>
          </table:table-cell>
          <table:table-cell table:style-name="TableCell050602">
            <text:p text:style-name="P131"><text:span text:style-name="T3311">2</text:span><text:span text:style-name="T3312"/></text:p>
          </table:table-cell>
        </table:table-row>
        <table:table-row table:style-name="TableRow0507">
          <table:table-cell table:style-name="TableCell050700">
            <text:p text:style-name="P133"><text:span text:style-name="T3313">7.</text:span><text:span text:style-name="T3314"/></text:p>
          </table:table-cell>
          <table:table-cell table:style-name="TableCell050701">
            <text:p text:style-name="P133"><text:span text:style-name="T3315">Из зарубежной литературы</text:span><text:span text:style-name="T3316"/></text:p>
          </table:table-cell>
          <table:table-cell table:style-name="TableCell050702">
            <text:p text:style-name="P133"><text:span text:style-name="T3317">9</text:span><text:span text:style-name="T3318"/></text:p>
          </table:table-cell>
        </table:table-row>
        <table:table-row table:style-name="TableRow0508">
          <table:table-cell table:style-name="TableCell050800">
            <text:p text:style-name="P135"><text:span text:style-name="T3319">8.</text:span><text:span text:style-name="T3320"/></text:p>
          </table:table-cell>
          <table:table-cell table:style-name="TableCell050801">
            <text:p text:style-name="P135"><text:span text:style-name="T3321">Итоговый контроль</text:span><text:span text:style-name="T3322"/></text:p>
          </table:table-cell>
          <table:table-cell table:style-name="TableCell050802">
            <text:p text:style-name="P135"><text:span text:style-name="T3323">2</text:span><text:span text:style-name="T3324"/></text:p>
          </table:table-cell>
        </table:table-row>
        <table:table-row table:style-name="TableRow0509">
          <table:table-cell table:style-name="TableCell050900">
            <text:p text:style-name="P137"><text:span text:style-name="T3325">9.</text:span><text:span text:style-name="T3326"/></text:p>
          </table:table-cell>
          <table:table-cell table:style-name="TableCell050901">
            <text:p text:style-name="P137"><text:span text:style-name="T3327">Итого</text:span><text:span text:style-name="T3328"/></text:p>
          </table:table-cell>
          <table:table-cell table:style-name="TableCell050902">
            <text:p text:style-name="P137"><text:span text:style-name="T3329">102</text:span><text:span text:style-name="T3330"/></text:p>
          </table:table-cell>
        </table:table-row>
      </table:table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  <text:p text:style-name="P139"><text:span text:style-name="T33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