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text:list-style style:name="L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" style:family="paragraph">
      <style:paragraph-properties fo:line-height="115.00%" fo:text-align="justify" fo:margin-left="-18.00pt" fo:text-indent="18.00pt" fo:margin-bottom="10.00pt"/>
    </style:style>
    <style:style style:name="P2" style:family="paragraph">
      <style:paragraph-properties fo:line-height="115.00%" fo:text-align="justify" fo:margin-bottom="10.00p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justify" fo:margin-left="-18.00pt" fo:text-indent="18.00pt" fo:margin-bottom="10.00pt"/>
    </style:style>
    <style:style style:name="P4" style:family="paragraph">
      <style:paragraph-properties fo:line-height="115.00%" fo:text-align="justify" fo:margin-left="36.00pt" fo:text-indent="0.00pt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justify" fo:margin-bottom="10.00pt">
        <style:tab-stops>
          <style:tab-stop style:position="102.75pt"/>
        </style:tab-stops>
      </style:paragraph-properties>
    </style:style>
    <style:style style:name="P7" style:family="paragraph">
      <style:paragraph-properties fo:line-height="115.00%" fo:text-align="justify" fo:margin-left="36.00pt" fo:text-indent="0.00pt" fo:margin-bottom="10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left="-18.00pt" fo:text-indent="18.00pt" fo:margin-bottom="10.00pt"/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15.00%" fo:text-align="justify" fo:margin-bottom="10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10.00pt"/>
    </style:style>
    <style:style style:name="P12" style:family="paragraph">
      <style:paragraph-properties fo:line-height="115.00%" fo:text-align="justify" fo:margin-bottom="10.00pt"/>
    </style:style>
    <style:style style:name="P13" style:family="paragraph">
      <style:paragraph-properties fo:line-height="115.00%" fo:text-align="justify" fo:margin-bottom="10.00pt"/>
    </style:style>
    <style:style style:name="P14" style:family="paragraph">
      <style:paragraph-properties fo:line-height="115.00%" fo:text-align="justify" fo:margin-top="1.40pt" fo:margin-bottom="1.40pt"/>
    </style:style>
    <style:style style:name="P15" style:family="paragraph">
      <style:paragraph-properties fo:line-height="115.00%" fo:text-align="justify" fo:margin-left="7.10pt" fo:text-indent="0.00pt" fo:margin-bottom="10.00pt"/>
    </style:style>
    <style:style style:name="P16" style:family="paragraph">
      <style:paragraph-properties fo:line-height="115.00%" fo:text-align="justify" fo:margin-top="18.00pt"/>
    </style:style>
    <style:style style:name="P17" style:family="paragraph">
      <style:paragraph-properties fo:line-height="115.00%" fo:text-align="justify" fo:margin-left="0.00pt" fo:text-indent="28.35pt" fo:margin-top="3.00pt" fo:margin-bottom="10.00pt"/>
    </style:style>
    <style:style style:name="P18" style:family="paragraph">
      <style:paragraph-properties fo:line-height="115.00%" fo:text-align="justify" fo:margin-left="0.00pt" fo:text-indent="28.35pt" fo:margin-bottom="10.00pt"/>
    </style:style>
    <style:style style:name="P19" style:family="paragraph">
      <style:paragraph-properties fo:line-height="115.00%" fo:text-align="justify" fo:margin-left="0.00pt" fo:text-indent="28.35pt"/>
    </style:style>
    <style:style style:name="P20" style:family="paragraph">
      <style:paragraph-properties fo:line-height="115.00%" fo:text-align="justify" fo:margin-left="0.00pt" fo:text-indent="28.35pt" fo:margin-bottom="10.00pt"/>
    </style:style>
    <style:style style:name="P21" style:family="paragraph">
      <style:paragraph-properties fo:line-height="115.00%" fo:text-align="justify" fo:margin-left="0.00pt" fo:text-indent="28.35pt"/>
    </style:style>
    <style:style style:name="P22" style:family="paragraph">
      <style:paragraph-properties fo:line-height="115.00%" fo:text-align="justify" fo:margin-left="0.00pt" fo:text-indent="28.35pt" fo:margin-bottom="10.00pt"/>
    </style:style>
    <style:style style:name="P23" style:family="paragraph">
      <style:paragraph-properties fo:line-height="115.00%" fo:text-align="left" fo:margin-top="18.00pt"/>
    </style:style>
    <style:style style:name="P24" style:family="paragraph">
      <style:paragraph-properties fo:line-height="115.00%" fo:text-align="left" fo:margin-top="18.00pt"/>
    </style:style>
    <style:style style:name="P25" style:family="paragraph">
      <style:paragraph-properties fo:line-height="115.00%" fo:text-align="justify" fo:margin-top="6.00pt" fo:margin-bottom="10.00pt"/>
    </style:style>
    <style:style style:name="P26" style:family="paragraph">
      <style:paragraph-properties fo:line-height="115.00%" fo:text-align="justify" fo:margin-left="0.00pt" fo:text-indent="28.35pt" fo:margin-bottom="10.00pt"/>
    </style:style>
    <style:style style:name="P27" style:family="paragraph">
      <style:paragraph-properties fo:line-height="115.00%" fo:text-align="justify" fo:margin-top="6.00pt" fo:margin-bottom="10.00pt"/>
    </style:style>
    <style:style style:name="P28" style:family="paragraph">
      <style:paragraph-properties fo:line-height="115.00%" fo:text-align="justify" fo:margin-left="-7.10pt" fo:text-indent="0.00pt" fo:margin-bottom="10.00pt"/>
    </style:style>
    <style:style style:name="P29" style:family="paragraph">
      <style:paragraph-properties fo:line-height="115.00%" fo:text-align="justify" fo:margin-left="-7.10pt" fo:text-indent="0.00pt" fo:margin-top="6.00pt" fo:margin-bottom="10.00pt"/>
    </style:style>
    <style:style style:name="P30" style:family="paragraph">
      <style:paragraph-properties fo:line-height="115.00%" fo:text-align="justify" fo:margin-left="-7.10pt" fo:text-indent="0.00pt" fo:margin-bottom="10.00pt"/>
    </style:style>
    <style:style style:name="P31" style:family="paragraph">
      <style:paragraph-properties fo:line-height="115.00%" fo:text-align="justify" fo:margin-left="-7.10pt" fo:text-indent="0.00pt" fo:margin-top="6.00pt" fo:margin-bottom="10.00pt"/>
    </style:style>
    <style:style style:name="P32" style:family="paragraph">
      <style:paragraph-properties fo:line-height="115.00%" fo:text-align="justify" fo:margin-left="-7.10pt" fo:text-indent="0.00pt" fo:margin-bottom="10.00pt"/>
    </style:style>
    <style:style style:name="P33" style:family="paragraph">
      <style:paragraph-properties fo:line-height="115.00%" fo:text-align="justify" fo:margin-left="-7.10pt" fo:text-indent="0.00pt" fo:margin-top="6.00pt"/>
    </style:style>
    <style:style style:name="P34" style:family="paragraph">
      <style:paragraph-properties fo:line-height="115.00%" fo:text-align="justify" fo:margin-left="-7.10pt" fo:text-indent="0.00pt" fo:margin-bottom="10.00pt"/>
    </style:style>
    <style:style style:name="P35" style:family="paragraph">
      <style:paragraph-properties fo:line-height="115.00%" fo:text-align="justify" fo:margin-left="-7.10pt" fo:text-indent="0.00pt" fo:margin-top="6.00pt" fo:margin-bottom="10.00pt"/>
    </style:style>
    <style:style style:name="P36" style:family="paragraph">
      <style:paragraph-properties fo:line-height="115.00%" fo:text-align="justify" fo:margin-bottom="10.00pt"/>
    </style:style>
    <style:style style:name="P37" style:family="paragraph">
      <style:paragraph-properties fo:line-height="115.00%" fo:text-align="justify" fo:margin-top="6.00pt" fo:margin-bottom="10.00pt"/>
    </style:style>
    <style:style style:name="P38" style:family="paragraph">
      <style:paragraph-properties fo:line-height="115.00%" fo:text-align="justify" fo:margin-bottom="10.00pt"/>
    </style:style>
    <style:style style:name="P39" style:family="paragraph">
      <style:paragraph-properties fo:line-height="115.00%" fo:text-align="justify" fo:margin-top="6.00pt" fo:margin-bottom="10.00pt"/>
    </style:style>
    <style:style style:name="P40" style:family="paragraph">
      <style:paragraph-properties fo:line-height="115.00%" fo:text-align="justify" fo:margin-bottom="10.00pt"/>
    </style:style>
    <style:style style:name="P41" style:family="paragraph">
      <style:paragraph-properties fo:line-height="115.00%" fo:text-align="justify" fo:margin-top="6.00pt" fo:margin-bottom="10.00pt"/>
    </style:style>
    <style:style style:name="P42" style:family="paragraph">
      <style:paragraph-properties fo:line-height="115.00%" fo:text-align="justify" fo:margin-bottom="10.00pt"/>
    </style:style>
    <style:style style:name="P43" style:family="paragraph">
      <style:paragraph-properties fo:line-height="115.00%" fo:text-align="justify" fo:margin-top="18.00pt"/>
    </style:style>
    <style:style style:name="P44" style:family="paragraph">
      <style:paragraph-properties fo:line-height="115.00%" fo:text-align="justify" fo:margin-top="3.00pt"/>
    </style:style>
    <style:style style:name="P45" style:family="paragraph">
      <style:paragraph-properties fo:line-height="115.00%" fo:text-align="justify"/>
    </style:style>
    <style:style style:name="P46" style:family="paragraph">
      <style:paragraph-properties fo:line-height="115.00%" fo:text-align="justify" fo:margin-bottom="10.00pt"/>
    </style:style>
    <style:style style:name="P47" style:family="paragraph">
      <style:paragraph-properties fo:line-height="115.00%" fo:text-align="justify" fo:margin-bottom="10.00pt"/>
    </style:style>
    <style:style style:name="P48" style:family="paragraph">
      <style:paragraph-properties fo:line-height="115.00%" fo:text-align="justify" fo:margin-left="2.25pt" fo:text-indent="0.00pt" fo:margin-top="1.40pt" fo:margin-bottom="1.40pt"/>
    </style:style>
    <style:style style:name="P49" style:family="paragraph">
      <style:paragraph-properties fo:line-height="115.00%" fo:text-align="justify" fo:margin-left="2.25pt" fo:text-indent="0.00pt" fo:margin-top="1.40pt" fo:margin-bottom="1.40pt"/>
    </style:style>
    <style:style style:name="P50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51" style:family="paragraph">
      <style:paragraph-properties fo:line-height="115.00%" fo:text-align="justify" fo:margin-bottom="10.00pt"/>
    </style:style>
    <style:style style:name="P52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53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54" style:family="paragraph">
      <style:paragraph-properties fo:line-height="115.00%" fo:text-align="justify" fo:margin-bottom="10.00pt"/>
    </style:style>
    <style:style style:name="P55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56" style:family="paragraph">
      <style:paragraph-properties fo:line-height="115.00%" fo:text-align="justify" fo:margin-bottom="10.00pt"/>
    </style:style>
    <style:style style:name="P57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58" style:family="paragraph">
      <style:paragraph-properties fo:line-height="115.00%" fo:text-align="justify" fo:margin-bottom="10.00pt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60" style:family="paragraph">
      <style:paragraph-properties fo:line-height="115.00%" fo:text-align="justify" fo:margin-bottom="10.00pt"/>
    </style:style>
    <style:style style:name="P61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62" style:family="paragraph">
      <style:paragraph-properties fo:line-height="115.00%" fo:text-align="justify" fo:margin-bottom="10.00pt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64" style:family="paragraph">
      <style:paragraph-properties fo:line-height="115.00%" fo:text-align="justify" fo:margin-bottom="10.00pt"/>
    </style:style>
    <style:style style:name="P65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66" style:family="paragraph">
      <style:paragraph-properties fo:line-height="115.00%" fo:text-align="justify" fo:margin-bottom="10.00pt"/>
    </style:style>
    <style:style style:name="P67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68" style:family="paragraph">
      <style:paragraph-properties fo:line-height="115.00%" fo:text-align="justify" fo:margin-bottom="10.00pt"/>
    </style:style>
    <style:style style:name="P69" style:family="paragraph">
      <style:paragraph-properties fo:line-height="100.00%" fo:text-align="left" fo:margin-left="2.75pt" fo:text-indent="-2.75pt">
        <style:tab-stops>
          <style:tab-stop style:position="121.75pt"/>
          <style:tab-stop style:position="3286.90pt" style:type="center"/>
          <style:tab-stop style:position="421118.90pt" style:type="right"/>
        </style:tab-stops>
      </style:paragraph-properties>
    </style:style>
    <style:style style:name="P70" style:family="paragraph">
      <style:paragraph-properties fo:line-height="115.00%" fo:text-align="justify" fo:margin-left="2.25pt" fo:text-indent="0.00pt" fo:margin-top="1.40pt" fo:margin-bottom="1.40pt"/>
    </style:style>
    <style:style style:name="P71" style:family="paragraph">
      <style:paragraph-properties fo:line-height="115.00%" fo:text-align="justify" fo:margin-left="36.00pt" fo:text-indent="0.00pt" fo:margin-bottom="10.00pt"/>
    </style:style>
    <style:style style:name="P72" style:family="paragraph">
      <style:paragraph-properties fo:line-height="115.00%" fo:text-align="justify"/>
    </style:style>
    <style:style style:name="P73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74" style:family="paragraph">
      <style:paragraph-properties fo:line-height="115.00%" fo:text-align="justify" fo:margin-bottom="10.00pt"/>
    </style:style>
    <style:style style:name="P75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76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77" style:family="paragraph">
      <style:paragraph-properties fo:line-height="115.00%" fo:text-align="justify" fo:margin-bottom="10.00pt"/>
    </style:style>
    <style:style style:name="P78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79" style:family="paragraph">
      <style:paragraph-properties fo:line-height="115.00%" fo:text-align="justify" fo:margin-bottom="10.00pt"/>
    </style:style>
    <style:style style:name="P80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81" style:family="paragraph">
      <style:paragraph-properties fo:line-height="115.00%" fo:text-align="justify" fo:margin-bottom="10.00pt"/>
    </style:style>
    <style:style style:name="P82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83" style:family="paragraph">
      <style:paragraph-properties fo:line-height="115.00%" fo:text-align="justify" fo:margin-bottom="10.00pt"/>
    </style:style>
    <style:style style:name="P84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85" style:family="paragraph">
      <style:paragraph-properties fo:line-height="115.00%" fo:text-align="justify" fo:margin-bottom="10.00pt"/>
    </style:style>
    <style:style style:name="P86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87" style:family="paragraph">
      <style:paragraph-properties fo:line-height="115.00%" fo:text-align="justify" fo:margin-bottom="10.00pt"/>
    </style:style>
    <style:style style:name="P88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89" style:family="paragraph">
      <style:paragraph-properties fo:line-height="115.00%" fo:text-align="justify" fo:margin-bottom="10.00pt"/>
    </style:style>
    <style:style style:name="P90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91" style:family="paragraph">
      <style:paragraph-properties fo:line-height="115.00%" fo:text-align="justify" fo:margin-bottom="10.00pt"/>
    </style:style>
    <style:style style:name="P92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93" style:family="paragraph">
      <style:paragraph-properties fo:line-height="115.00%" fo:text-align="justify" fo:margin-bottom="10.00pt"/>
    </style:style>
    <style:style style:name="P94" style:family="paragraph">
      <style:paragraph-properties fo:line-height="100.00%" fo:text-align="left" fo:margin-left="2.75pt" fo:text-indent="-2.75pt">
        <style:tab-stops>
          <style:tab-stop style:position="122.50pt"/>
          <style:tab-stop style:position="3286.90pt" style:type="center"/>
          <style:tab-stop style:position="421118.90pt" style:type="right"/>
        </style:tab-stops>
      </style:paragraph-properties>
    </style:style>
    <style:style style:name="P95" style:family="paragraph">
      <style:paragraph-properties fo:line-height="115.00%" fo:text-align="justify"/>
    </style:style>
    <style:style style:name="P96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97" style:family="paragraph">
      <style:paragraph-properties fo:line-height="115.00%" fo:text-align="justify" fo:margin-bottom="10.00pt"/>
    </style:style>
    <style:style style:name="P98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99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00" style:family="paragraph">
      <style:paragraph-properties fo:line-height="115.00%" fo:text-align="justify" fo:margin-bottom="10.00pt"/>
    </style:style>
    <style:style style:name="P101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02" style:family="paragraph">
      <style:paragraph-properties fo:line-height="115.00%" fo:text-align="justify" fo:margin-bottom="10.00pt"/>
    </style:style>
    <style:style style:name="P103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04" style:family="paragraph">
      <style:paragraph-properties fo:line-height="115.00%" fo:text-align="justify" fo:margin-bottom="10.00pt"/>
    </style:style>
    <style:style style:name="P105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06" style:family="paragraph">
      <style:paragraph-properties fo:line-height="115.00%" fo:text-align="justify" fo:margin-bottom="10.00pt"/>
    </style:style>
    <style:style style:name="P107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08" style:family="paragraph">
      <style:paragraph-properties fo:line-height="115.00%" fo:text-align="justify" fo:margin-bottom="10.00pt"/>
    </style:style>
    <style:style style:name="P109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10" style:family="paragraph">
      <style:paragraph-properties fo:line-height="115.00%" fo:text-align="justify" fo:margin-bottom="10.00pt"/>
    </style:style>
    <style:style style:name="P111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12" style:family="paragraph">
      <style:paragraph-properties fo:line-height="115.00%" fo:text-align="justify" fo:margin-bottom="10.00pt"/>
    </style:style>
    <style:style style:name="P113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14" style:family="paragraph">
      <style:paragraph-properties fo:line-height="115.00%" fo:text-align="justify" fo:margin-bottom="10.00pt"/>
    </style:style>
    <style:style style:name="P115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16" style:family="paragraph">
      <style:paragraph-properties fo:line-height="115.00%" fo:text-align="justify" fo:margin-bottom="10.00pt"/>
    </style:style>
    <style:style style:name="P117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18" style:family="paragraph">
      <style:paragraph-properties fo:line-height="115.00%" fo:text-align="justify" fo:margin-bottom="10.00pt"/>
    </style:style>
    <style:style style:name="P119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20" style:family="paragraph">
      <style:paragraph-properties fo:line-height="115.00%" fo:text-align="justify" fo:margin-bottom="10.00pt"/>
    </style:style>
    <style:style style:name="P121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22" style:family="paragraph">
      <style:paragraph-properties fo:line-height="115.00%" fo:text-align="justify" fo:margin-bottom="10.00pt"/>
    </style:style>
    <style:style style:name="P123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24" style:family="paragraph">
      <style:paragraph-properties fo:line-height="115.00%" fo:text-align="justify" fo:margin-bottom="10.00pt"/>
    </style:style>
    <style:style style:name="P125" style:family="paragraph">
      <style:paragraph-properties fo:line-height="100.00%" fo:text-align="left" fo:margin-left="2.75pt" fo:text-indent="-2.75pt">
        <style:tab-stops>
          <style:tab-stop style:position="123.25pt"/>
          <style:tab-stop style:position="3286.90pt" style:type="center"/>
          <style:tab-stop style:position="421118.90pt" style:type="right"/>
        </style:tab-stops>
      </style:paragraph-properties>
    </style:style>
    <style:style style:name="P126" style:family="paragraph">
      <style:paragraph-properties fo:line-height="115.00%" fo:text-align="justify"/>
    </style:style>
    <style:style style:name="P127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28" style:family="paragraph">
      <style:paragraph-properties fo:line-height="115.00%" fo:text-align="justify" fo:margin-bottom="10.00pt"/>
    </style:style>
    <style:style style:name="P129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30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31" style:family="paragraph">
      <style:paragraph-properties fo:line-height="115.00%" fo:text-align="justify" fo:margin-bottom="10.00pt"/>
    </style:style>
    <style:style style:name="P132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33" style:family="paragraph">
      <style:paragraph-properties fo:line-height="115.00%" fo:text-align="justify" fo:margin-bottom="10.00pt"/>
    </style:style>
    <style:style style:name="P134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35" style:family="paragraph">
      <style:paragraph-properties fo:line-height="115.00%" fo:text-align="justify" fo:margin-bottom="10.00pt"/>
    </style:style>
    <style:style style:name="P136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37" style:family="paragraph">
      <style:paragraph-properties fo:line-height="115.00%" fo:text-align="justify" fo:margin-bottom="10.00pt"/>
    </style:style>
    <style:style style:name="P138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39" style:family="paragraph">
      <style:paragraph-properties fo:line-height="115.00%" fo:text-align="justify" fo:margin-bottom="10.00pt"/>
    </style:style>
    <style:style style:name="P140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41" style:family="paragraph">
      <style:paragraph-properties fo:line-height="115.00%" fo:text-align="justify" fo:margin-bottom="10.00pt"/>
    </style:style>
    <style:style style:name="P142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43" style:family="paragraph">
      <style:paragraph-properties fo:line-height="115.00%" fo:text-align="justify" fo:margin-bottom="10.00pt"/>
    </style:style>
    <style:style style:name="P144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45" style:family="paragraph">
      <style:paragraph-properties fo:line-height="115.00%" fo:text-align="justify" fo:margin-bottom="10.00pt"/>
    </style:style>
    <style:style style:name="P146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47" style:family="paragraph">
      <style:paragraph-properties fo:line-height="115.00%" fo:text-align="justify" fo:margin-bottom="10.00pt"/>
    </style:style>
    <style:style style:name="P148" style:family="paragraph">
      <style:paragraph-properties fo:line-height="100.00%" fo:text-align="left" fo:margin-left="2.75pt" fo:text-indent="-2.75pt">
        <style:tab-stops>
          <style:tab-stop style:position="124.00pt"/>
          <style:tab-stop style:position="3286.90pt" style:type="center"/>
          <style:tab-stop style:position="421118.90pt" style:type="right"/>
        </style:tab-stops>
      </style:paragraph-properties>
    </style:style>
    <style:style style:name="P149" style:family="paragraph">
      <style:paragraph-properties fo:line-height="115.00%" fo:text-align="justify"/>
    </style:style>
    <style:style style:name="P150" style:family="paragraph">
      <style:paragraph-properties fo:line-height="100.00%" fo:text-align="left" fo:margin-left="2.75pt" fo:text-indent="-2.75pt">
        <style:tab-stops>
          <style:tab-stop style:position="124.75pt"/>
          <style:tab-stop style:position="3286.90pt" style:type="center"/>
          <style:tab-stop style:position="421118.90pt" style:type="right"/>
        </style:tab-stops>
      </style:paragraph-properties>
    </style:style>
    <style:style style:name="P151" style:family="paragraph">
      <style:paragraph-properties fo:line-height="115.00%" fo:text-align="justify" fo:margin-bottom="10.00pt"/>
    </style:style>
    <style:style style:name="P152" style:family="paragraph">
      <style:paragraph-properties fo:line-height="100.00%" fo:text-align="left" fo:margin-left="2.75pt" fo:text-indent="-2.75pt">
        <style:tab-stops>
          <style:tab-stop style:position="124.75pt"/>
          <style:tab-stop style:position="3286.90pt" style:type="center"/>
          <style:tab-stop style:position="421118.90pt" style:type="right"/>
        </style:tab-stops>
      </style:paragraph-properties>
    </style:style>
    <style:style style:name="P153" style:family="paragraph">
      <style:paragraph-properties fo:line-height="100.00%" fo:text-align="left" fo:margin-left="2.75pt" fo:text-indent="-2.75pt">
        <style:tab-stops>
          <style:tab-stop style:position="124.75pt"/>
          <style:tab-stop style:position="3286.90pt" style:type="center"/>
          <style:tab-stop style:position="421118.90pt" style:type="right"/>
        </style:tab-stops>
      </style:paragraph-properties>
    </style:style>
    <style:style style:name="P154" style:family="paragraph">
      <style:paragraph-properties fo:line-height="115.00%" fo:text-align="justify" fo:margin-bottom="10.00pt"/>
    </style:style>
    <style:style style:name="P155" style:family="paragraph">
      <style:paragraph-properties fo:line-height="100.00%" fo:text-align="left" fo:margin-left="2.75pt" fo:text-indent="-2.75pt">
        <style:tab-stops>
          <style:tab-stop style:position="124.75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15.00%" fo:text-align="justify" fo:margin-bottom="10.00pt"/>
    </style:style>
    <style:style style:name="P157" style:family="paragraph">
      <style:paragraph-properties fo:line-height="100.00%" fo:text-align="left" fo:margin-left="2.75pt" fo:text-indent="-2.75pt">
        <style:tab-stops>
          <style:tab-stop style:position="124.75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15.00%" fo:text-align="justify" fo:margin-bottom="10.00pt"/>
    </style:style>
    <style:style style:name="P159" style:family="paragraph">
      <style:paragraph-properties fo:line-height="100.00%" fo:text-align="left" fo:margin-left="2.75pt" fo:text-indent="-2.75pt">
        <style:tab-stops>
          <style:tab-stop style:position="124.75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15.00%" fo:text-align="justify" fo:margin-bottom="10.00pt"/>
    </style:style>
    <style:style style:name="P161" style:family="paragraph">
      <style:paragraph-properties fo:line-height="100.00%" fo:text-align="left" fo:margin-left="2.75pt" fo:text-indent="-2.75pt">
        <style:tab-stops>
          <style:tab-stop style:position="124.75pt"/>
          <style:tab-stop style:position="3286.90pt" style:type="center"/>
          <style:tab-stop style:position="421118.90pt" style:type="right"/>
        </style:tab-stops>
      </style:paragraph-properties>
    </style:style>
    <style:style style:name="P162" style:family="paragraph">
      <style:paragraph-properties fo:line-height="115.00%" fo:text-align="justify" fo:margin-bottom="10.00pt"/>
    </style:style>
    <style:style style:name="P163" style:family="paragraph">
      <style:paragraph-properties fo:line-height="100.00%" fo:text-align="left" fo:margin-left="2.75pt" fo:text-indent="-2.75pt">
        <style:tab-stops>
          <style:tab-stop style:position="124.75pt"/>
          <style:tab-stop style:position="3286.90pt" style:type="center"/>
          <style:tab-stop style:position="421118.90pt" style:type="right"/>
        </style:tab-stops>
      </style:paragraph-properties>
    </style:style>
    <style:style style:name="P164" style:family="paragraph">
      <style:paragraph-properties fo:line-height="115.00%" fo:text-align="justify" fo:margin-bottom="10.00pt"/>
    </style:style>
    <style:style style:name="P165" style:family="paragraph">
      <style:paragraph-properties fo:line-height="100.00%" fo:text-align="left" fo:margin-left="2.75pt" fo:text-indent="-2.75pt">
        <style:tab-stops>
          <style:tab-stop style:position="124.75pt"/>
          <style:tab-stop style:position="3286.90pt" style:type="center"/>
          <style:tab-stop style:position="421118.90pt" style:type="right"/>
        </style:tab-stops>
      </style:paragraph-properties>
    </style:style>
    <style:style style:name="P166" style:family="paragraph">
      <style:paragraph-properties fo:line-height="115.00%" fo:text-align="justify" fo:margin-bottom="10.00pt"/>
    </style:style>
    <style:style style:name="P167" style:family="paragraph">
      <style:paragraph-properties fo:line-height="100.00%" fo:text-align="left" fo:margin-left="2.75pt" fo:text-indent="-2.75pt">
        <style:tab-stops>
          <style:tab-stop style:position="124.75pt"/>
          <style:tab-stop style:position="3286.90pt" style:type="center"/>
          <style:tab-stop style:position="421118.90pt" style:type="right"/>
        </style:tab-stops>
      </style:paragraph-properties>
    </style:style>
    <style:style style:name="P168" style:family="paragraph">
      <style:paragraph-properties fo:line-height="115.00%" fo:text-align="justify"/>
    </style:style>
    <style:style style:name="TableColumn0100" style:family="table-column">
      <style:table-column-properties style:column-width="1.729167in"/>
    </style:style>
    <style:style style:name="TableColumn0101" style:family="table-column">
      <style:table-column-properties style:column-width="6.062500in"/>
    </style:style>
    <style:style style:name="TableColumn0102" style:family="table-column">
      <style:table-column-properties style:column-width="1.697917in"/>
    </style:style>
    <style:style style:name="Table01" style:family="table">
      <style:table-properties style:width="9.48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1.739583in"/>
    </style:style>
    <style:style style:name="TableColumn0201" style:family="table-column">
      <style:table-column-properties style:column-width="6.062500in"/>
    </style:style>
    <style:style style:name="TableColumn0202" style:family="table-column">
      <style:table-column-properties style:column-width="1.697917in"/>
    </style:style>
    <style:style style:name="Table02" style:family="table">
      <style:table-properties style:width="9.50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1.750000in"/>
    </style:style>
    <style:style style:name="TableColumn0301" style:family="table-column">
      <style:table-column-properties style:column-width="6.083333in"/>
    </style:style>
    <style:style style:name="TableColumn0302" style:family="table-column">
      <style:table-column-properties style:column-width="1.687500in"/>
    </style:style>
    <style:style style:name="Table03" style:family="table">
      <style:table-properties style:width="9.52083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1.760417in"/>
    </style:style>
    <style:style style:name="TableColumn0401" style:family="table-column">
      <style:table-column-properties style:column-width="6.083333in"/>
    </style:style>
    <style:style style:name="TableColumn0402" style:family="table-column">
      <style:table-column-properties style:column-width="1.687500in"/>
    </style:style>
    <style:style style:name="Table04" style:family="table">
      <style:table-properties style:width="9.5312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1.770833in"/>
    </style:style>
    <style:style style:name="TableColumn0501" style:family="table-column">
      <style:table-column-properties style:column-width="6.093750in"/>
    </style:style>
    <style:style style:name="TableColumn0502" style:family="table-column">
      <style:table-column-properties style:column-width="1.687500in"/>
    </style:style>
    <style:style style:name="Table05" style:family="table">
      <style:table-properties style:width="9.55208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list text:style-name="L1">
        <text:list-item>
          <text:p text:style-name="P1"><text:span text:style-name="T1">Пояснительная записка</text:span></text:p>
        </text:list-item>
      </text:list>
      <text:p text:style-name="P2"><text:span text:style-name="T1"><text:s text:c="7"/>С</text:span><text:span text:style-name="T2">рок реализации программы 5 лет. Количество часов по учебному плану 5 кл. - 170 часов, в неделю:<text:s text:c="2"/>5<text:s text:c="2"/>час, 6 кл. - 204 часов, в неделю:<text:s text:c="2"/>6<text:s text:c="2"/>часов, 7 кл. - 136 часов, неделю:<text:s text:c="2"/>4<text:s text:c="2"/>часа, 8 кл. - 102 часов,неделю:<text:s text:c="2"/>3<text:s text:c="2"/>часа, 9 кл. - 102 часов<text:s text:c="2"/>в год неделю:<text:s text:c="2"/>3<text:s text:c="2"/>часа..</text:span></text:p>
      <text:p text:style-name="P2"><text:span text:style-name="T3">Рабочая программа составлена в соответствии:</text:span></text:p>
      <text:list text:style-name="L3">
        <text:list-item>
          <text:p text:style-name="P3"><text:span text:style-name="T3">с<text:s/></text:span><text:span text:style-name="T4">федеральным государственным образовательным стандартом основного общего образования;</text:span></text:p>
        </text:list-item>
        <text:list-item>
          <text:p text:style-name="P3"><text:span text:style-name="T4">с программой для образовательных учреждений. Русский язык. Предметная линия учебников<text:s text:c="2"/>Т.А. Ладыженской, М.Т. Баранова, Л. А.Тростенцовой и др. 5-9 классы. /М.Т. Баранов и др. – М.: Просвещение</text:span></text:p>
        </text:list-item>
        <text:list-item>
          <text:p text:style-name="P3"><text:span text:style-name="T4"><text:s/>основной общеобразовательной программы основного общего образования МБОУ<text:s text:c="2"/>Школы №122 г.о. Самара.</text:span></text:p>
        </text:list-item>
      </text:list>
      <text:p text:style-name="P4"><text:span text:style-name="T4">Учебники:</text:span></text:p>
      <text:p text:style-name="P5"><text:span text:style-name="T4"><text:s text:c="12"/>Ладыженская Т. А. и др. Русский язык. 5 кл. – М.: Просвещение, 2016<text:s text:c="4"/></text:span></text:p>
      <text:p text:style-name="P5"><text:span text:style-name="T4"><text:s text:c="12"/>Ладыженская Т. А<text:s text:c="2"/>и др. Русский язык. 6 кл. – М.: Просвещение, 2016</text:span></text:p>
      <text:p text:style-name="P6"><text:span text:style-name="T5"><text:s text:c="13"/></text:span><text:span text:style-name="T6">Ладыженская Т. А</text:span><text:span text:style-name="T7"><text:s text:c="3"/>и др. Русский язык. 7 кл. – М.: Просвещение, 2016<text:s text:c="6"/></text:span></text:p>
      <text:p text:style-name="P6"><text:span text:style-name="T7"><text:s text:c="13"/></text:span><text:span text:style-name="T8">Ладыженская Т. А</text:span><text:span text:style-name="T9"><text:s text:c="4"/>и др. Русский язык. 8 кл. – М.: Просвещение, 2016</text:span></text:p>
      <text:p text:style-name="P7"><text:span text:style-name="T10">Тростенцова Л. А. и др. Русский язык. 9 кл. – М.: Просвещение, 2017</text:span></text:p>
      <text:p text:style-name="P7"><text:span text:style-name="T11"/></text:p>
      <text:list text:style-name="L8">
        <text:list-item>
          <text:p text:style-name="P8"><text:span text:style-name="T12">Планируемые результаты освоения учебного предмета</text:span></text:p>
        </text:list-item>
      </text:list>
      <text:p text:style-name="P9"><text:span text:style-name="T12">Обучающийся должен обладать:</text:span></text:p>
      <text:p text:style-name="P10"><text:span text:style-name="T12">Личностными результатами</text:span><text:span text:style-name="T13"><text:s/>освоения выпускниками основной школы программы по русскому (родному) языку являются:</text:span></text:p>
      <text:p text:style-name="P10"><text:span text:style-name="T13"><text:s/>1) понимание русского языка как одной из основных национально-культурных ценностей русского народа, определяющей роли родного языка в развитии интеллектуальных, творческих способностей и моральных качеств личности, его значения в процессе получения школьного образования;</text:span></text:p>
      <text:p text:style-name="P10"><text:span text:style-name="T13"><text:s/>2) осознание эстетической ценности русского языка; уважительное отношение к родному языку, гордость за него; потребность сохранить чистоту русского языка как явления национальной культуры; стремление к речевому самосовершенствованию;</text:span></text:p>
      <text:p text:style-name="P10"><text:span text:style-name="T13"><text:s/>3) достаточный объем словарного запаса и усвоенных грамматических средств для свободного выражения мыслей и чувств в процессе речевого общения; способность к самооценке на основе наблюдения за собственной речью.</text:span></text:p>
      <text:p text:style-name="P10"><text:span text:style-name="T13"><text:s/></text:span><text:span text:style-name="T14">Метапредметными результатами</text:span><text:span text:style-name="T15"><text:s/>освоения выпускниками основной школы программы по русскому (родному) языку являются:</text:span></text:p>
      <text:list text:style-name="L11">
        <text:list-item>
          <text:p text:style-name="P11"><text:span text:style-name="T15">владение всеми видами речевой деятельности:</text:span></text:p>
        </text:list-item>
      </text:list>
      <text:p text:style-name="P12"><text:span text:style-name="T15">• адекватное понимание информации устного и письменного сообщения;</text:span></text:p>
      <text:p text:style-name="P12"><text:span text:style-name="T15"><text:s/>• владение разными видами чтения;</text:span></text:p>
      <text:p text:style-name="P12"><text:span text:style-name="T15"><text:s/>• адекватное восприятие на слух текстов разных стилей и жанров; </text:span></text:p>
      <text:p text:style-name="P12"><text:span text:style-name="T15">• способность извлекать информацию из различных источников, включая средства массовой информации, компактдиски учебного назначения, ресурсы Интернета; свободно пользоваться словарями различных типов, справочной литературой;</text:span></text:p>
      <text:p text:style-name="P12"><text:span text:style-name="T15"><text:s/>• овладение приёмами отбора и систематизации мате риала на определённую тему; умение вести самостоятельный поиск информации, её анализ и отбор;</text:span></text:p>
      <text:p text:style-name="P12"><text:span text:style-name="T15"><text:s/>• умение сопоставлять и сравнивать речевые высказывания с точки зрения их содержания, стилистических особенностей и использованных языковых средств;</text:span></text:p>
      <text:p text:style-name="P12"><text:span text:style-name="T15"><text:s/>• способность определять цели предстоящей учебной деятельности (индивидуальной и коллективной), последовательность действий, оценивать достигнутые результаты и адекватно формулировать их в устной и письменной форме;</text:span></text:p>
      <text:p text:style-name="P12"><text:span text:style-name="T15"><text:s/>• умение воспроизводить прослушанный или прочитанный текст с разной степенью свёрнутости;</text:span></text:p>
      <text:p text:style-name="P12"><text:span text:style-name="T15"><text:s/>• умение создавать устные и письменные тексты разных типов, стилей речи и жанров с учётом замысла, адресата и ситуации общения;</text:span></text:p>
      <text:p text:style-name="P12"><text:span text:style-name="T15"><text:s/>• способность свободно, правильно излагать свои мысли в устной и письменной форме;</text:span></text:p>
      <text:p text:style-name="P12"><text:span text:style-name="T15"><text:s/>• владение различными видами монолога и диалога; </text:span></text:p>
      <text:p text:style-name="P12"><text:span text:style-name="T15">• соблюдение в практике речевого общения основных орфоэпических, лексических, грамматических, стилистических норм современного русского литературного языка; соблюдение основных правил орфографии и пунктуации в процессе письменного общения;</text:span></text:p>
      <text:p text:style-name="P12"><text:span text:style-name="T15">• способность участвовать в речевом общении, соблюдая нормы речевого этикета;</text:span></text:p>
      <text:p text:style-name="P12"><text:span text:style-name="T15"><text:s/>• способность оценивать свою речь с точки зрения её содержания, языкового оформления; умение находить грамматические и речевые ошибки, недочёты, исправлять их; совершенствовать и редактировать собственные тексты;</text:span></text:p>
      <text:p text:style-name="P12"><text:span text:style-name="T15"><text:s/>• умение выступать перед аудиторией сверстников с небольшими сообщениями, докладами; </text:span></text:p>
      <text:p text:style-name="P12"><text:span text:style-name="T15">2)<text:s text:c="2"/>применение приобретённых знаний, умений и навыков в повседневной жизни; способность использовать родной язык как средство получения знаний по другим учебным предметам, применять полученные знания, умения и навыки анализа языковых явлений на межпредметном уровне (на уроках иностранного языка, литературы и др.); </text:span></text:p>
      <text:p text:style-name="P12"><text:span text:style-name="T15"><text:s/>3) коммуникативно целесообразное взаимодействие с окружающими людьми в процессе речевого общения, совмест ного выполнения какой-либо задачи, участия в спорах, обсуждениях; овладение национально-культурными нормами речевого поведения в различных ситуациях формального и неформального межличностного и межкультурного общения. </text:span></text:p>
      <text:p text:style-name="P12"><text:span text:style-name="T16"/></text:p>
      <text:p text:style-name="P13"><text:span text:style-name="T17"><text:s/></text:span><text:span text:style-name="T18">Предметными результатами</text:span><text:span text:style-name="T19"><text:s/>освоения выпускниками основной школы программы по русскому (родному) языку являются:</text:span></text:p>
      <text:p text:style-name="P13"><text:span text:style-name="T19"><text:s/>1) представление об основных функциях языка, о роли русского языка как национального языка русского народа, как государственного языка Российской Федерации и языка межнационального общения, о связи языка и культуры народа, о роли родного языка в жизни человека и общества;</text:span></text:p>
      <text:p text:style-name="P13"><text:span text:style-name="T19"><text:s/>2) понимание места родного языка в системе гуманитарных наук и его роли в образовании в целом;</text:span></text:p>
      <text:p text:style-name="P13"><text:span text:style-name="T19"><text:s/>3) усвоение основ научных знаний о родном языке; понимание взаимосвязи его уровней и единиц;</text:span></text:p>
      <text:p text:style-name="P13"><text:span text:style-name="T19"><text:s/>4) освоение базовых понятий лингвистики: лингвистика и ее основные разделы; язык и речь, речевое общение, речь устная и письменная; монолог, диалог и их виды; ситуация речевого общения; разговорная речь, научный, публицистический, официально-деловой стили, язык художественной литературы; жанры научного, публицистического, официально-делового стилей и разговорной речи; функционально-смысловые типы речи (повествование, описание, рассуждение); текст, типы текста; основные единицы языка, их признаки и особенности употребления в речи;</text:span></text:p>
      <text:p text:style-name="P13"><text:span text:style-name="T19"><text:s/>5) овладение основными стилистическими ресурсами лексики и фразеологии русского языка, основными нормами русского литературного языка (орфоэпическими, лексическими, грамматическими, орфографическими, пунктуационными), нормами речевого этикета и использование их в своей речевой практике при создании устных и письменных высказываний;</text:span></text:p>
      <text:p text:style-name="P13"><text:span text:style-name="T19"><text:s/>6) опознавание и анализ основных единиц языка, грамматических категорий языка, уместное употребление языковых единиц адекватно ситуации речевого общения;</text:span></text:p>
      <text:p text:style-name="P13"><text:span text:style-name="T19"><text:s/>7) проведение различных видов анализа слова (фонетический, морфемный, словообразовательный, лексический, морфологический), синтаксического анализа словосочетания и предложения, многоаспектного анализа текста с точки зрения его основных признаков и структуры, принадлежности к </text:span></text:p>
      <text:p text:style-name="P13"><text:span text:style-name="T19"><text:s/>определенным функциональным разновидностям языка, особенностей языкового оформления, использования выразительных средств языка;</text:span></text:p>
      <text:p text:style-name="P13"><text:span text:style-name="T19"><text:s/>8) понимание коммуникативно-эстетических возможностей лексической и грамматической синонимии и использование их в собственной речевой практике;</text:span></text:p>
      <text:p text:style-name="P13"><text:span text:style-name="T19"><text:s/>9) осознание эстетической функции родного языка, способность оценивать эстетическую сторону речевого высказывания при анализе текстов художественной литературы. </text:span></text:p>
      <text:p text:style-name="P14"><text:span text:style-name="T20">Речь и речевое общение</text:span></text:p>
      <text:p text:style-name="P14"><text:span text:style-name="T21"/></text:p>
      <text:p text:style-name="P14"><text:span text:style-name="T22">Обучающийся научится:</text:span></text:p>
      <text:p text:style-name="P14"><text:span text:style-name="T23">• использовать различные виды монолога (повествование, описание, рассуждение; сочетание разных видов монолога) в различных ситуациях общения;</text:span></text:p>
      <text:p text:style-name="P14"><text:span text:style-name="T23">• использовать различные виды диалога в ситуациях формального и неформального, межличностного и межкультурного общения;</text:span></text:p>
      <text:p text:style-name="P14"><text:span text:style-name="T23">• соблюдать нормы речевого поведения в типичных ситуациях общения;</text:span></text:p>
      <text:p text:style-name="P14"><text:span text:style-name="T23">• оценивать образцы устной монологической и диалогической речи с точки зрения соответствия ситуации речевого общения, достижения коммуникативных целей речевого взаимодействия, уместности использованных языковых средств;</text:span></text:p>
      <text:p text:style-name="P14"><text:span text:style-name="T23">• предупреждать коммуникативные неудачи в процессе речевого общения.</text:span></text:p>
      <text:p text:style-name="P14"><text:span text:style-name="T24">Обучающийся получит возможность научиться:</text:span></text:p>
      <text:p text:style-name="P14"><text:span text:style-name="T25">• выступать перед аудиторией с небольшим докладом; публично представлять проект, реферат; публично защищать свою позицию;</text:span></text:p>
      <text:p text:style-name="P14"><text:span text:style-name="T25">• участвовать в коллективном обсуждении проблем, аргументировать собственную позицию, доказывать её, убеждать;</text:span></text:p>
      <text:p text:style-name="P14"><text:span text:style-name="T25">• понимать основные причины коммуникативных неудач и объяснять их.</text:span></text:p>
      <text:p text:style-name="P14"><text:span text:style-name="T26">Речевая деятельность Аудирование</text:span></text:p>
      <text:p text:style-name="P14"><text:span text:style-name="T26">Обучающийся научится:</text:span></text:p>
      <text:p text:style-name="P14"><text:span text:style-name="T27">• различным видам аудирования (с полным пониманием аудиотекста, с пониманием основного содержания, с выборочным извлечением информации); передавать содержание аудиотекста в соответствии с заданной коммуникативной задачей в устной форме;</text:span></text:p>
      <text:p text:style-name="P14"><text:span text:style-name="T27">• понимать и формулировать в устной форме тему, коммуникативную задачу, основную мысль, логику изложения учебно-научного, публицистического, официально-делового, художественного аудиотекстов, распознавать в них основную и дополнительную информацию, комментировать её в устной форме;</text:span></text:p>
      <text:p text:style-name="P14"><text:span text:style-name="T28">Обучающийся получит возможность научиться:</text:span></text:p>
      <text:p text:style-name="P14"><text:span text:style-name="T29">• понимать явную и скрытую (подтекстовую) информацию публицистического текста (в том числе в СМИ), анализировать и комментировать её в устной форме.</text:span></text:p>
      <text:p text:style-name="P14"><text:span text:style-name="T30">Чтение</text:span></text:p>
      <text:p text:style-name="P14"><text:span text:style-name="T30">Обучающийся научится:</text:span></text:p>
      <text:p text:style-name="P14"><text:span text:style-name="T31">• понимать содержание прочитанных учебно-научных, публицистических (информационных и аналитических, художественно-публицистического жанров), художественных текстов и воспроизводить их в устной форме в соответствии с ситуацией общения, а также в форме ученического изложения (подробного, выборочного, сжатого), в форме плана, тезисов (в устной и письменной форме);</text:span></text:p>
      <text:p text:style-name="P14"><text:span text:style-name="T31">• использовать практические умения ознакомительного, изучающего, просмотрового способов (видов) чтения в соответствии с поставленной коммуникативной задачей;</text:span></text:p>
      <text:p text:style-name="P14"><text:span text:style-name="T31">• передавать схематически представленную информацию в виде связного текста;</text:span></text:p>
      <text:p text:style-name="P14"><text:span text:style-name="T31">• использовать приёмы работы с учебной книгой, справочниками и другими информационными источниками, включая СМИ и ресурсы Интернета;</text:span></text:p>
      <text:p text:style-name="P14"><text:span text:style-name="T31">• отбирать и систематизировать материал на определённую тему, анализировать отобранную информацию и интерпретировать её в соответствии с поставленной коммуникативной задачей.</text:span></text:p>
      <text:p text:style-name="P14"><text:span text:style-name="T32">Обучающийся получит возможность научиться:</text:span></text:p>
      <text:p text:style-name="P14"><text:span text:style-name="T33">• понимать, анализировать, оценивать явную и скрытую (подтекстовую) информацию в прочитанных текстах разной функционально-стилевой и жанровой принадлежности;</text:span></text:p>
      <text:p text:style-name="P14"><text:span text:style-name="T33">• извлекать информацию по заданной проблеме (включая противоположные точки зрения на её решение) из различных источников (учебно-научных текстов, текстов СМИ, в том числе представленных в электронном виде на различных информационных носителях, официально-деловых текстов), высказывать собственную точку зрения на решение проблемы.</text:span></text:p>
      <text:p text:style-name="P14"><text:span text:style-name="T34">Говорение</text:span></text:p>
      <text:p text:style-name="P14"><text:span text:style-name="T34">Обучающийся научится:</text:span></text:p>
      <text:p text:style-name="P14"><text:span text:style-name="T35">• создавать устные монологические и диалогические высказывания (в том числе оценочного характера) на актуальные социально-культурные, нравственно-этические, бытовые, учебные темы (в том числе лингвистические, а также темы, связанные с содержанием других изучаемых учебных предметов) разной коммуникативной направленности в соответствии с целями и ситуацией общения (сообщение, небольшой доклад в ситуации учебно-научного общения, бытовой рассказ о событии, история, участие в беседе, споре);</text:span></text:p>
      <text:p text:style-name="P14"><text:span text:style-name="T35">• обсуждать и чётко формулировать цели, план совместной групповой учебной деятельности, распределение частей работы;</text:span></text:p>
      <text:p text:style-name="P14"><text:span text:style-name="T35">• извлекать из различных источников, систематизировать и анализировать материал на определённую тему и передавать его в устной форме с учётом заданных условий общения;</text:span></text:p>
      <text:p text:style-name="P14"><text:span text:style-name="T35">• соблюдать в практике устного речевого общения основные орфоэпические, лексические, грамматические нормы современного русского литературного языка; стилистически корректно использовать лексику и фразеологию, правила речевого этикета.</text:span></text:p>
      <text:p text:style-name="P14"><text:span text:style-name="T36">Обучающийся получит возможность научиться:</text:span></text:p>
      <text:p text:style-name="P14"><text:span text:style-name="T37">• создавать устные монологические и диалогические высказывания различных типов и жанров в учебно-научной (на материале изучаемых учебных дисциплин), социально-культурной и деловой сферах общения;</text:span></text:p>
      <text:p text:style-name="P14"><text:span text:style-name="T37">• выступать перед аудиторией с докладом; публично защищать проект, реферат;</text:span></text:p>
      <text:p text:style-name="P14"><text:span text:style-name="T37">       • анализировать и оценивать речевые высказывания с точки зрения их успешности в достижении прогнозируемого результата.</text:span></text:p>
      <text:p text:style-name="P14"><text:span text:style-name="T38">Письмо </text:span></text:p>
      <text:p text:style-name="P14"><text:span text:style-name="T38">Обучающийся научится:</text:span></text:p>
      <text:p text:style-name="P14"><text:span text:style-name="T39">• создавать письменные монологические высказывания разной коммуникативной направленности с учётом целей и ситуации общения (ученическое сочинение на социально-культурные, нравственно-этические, бытовые и учебные темы, рассказ о событии, тезисы, неофициальное письмо, отзыв, расписка, доверенность, заявление);</text:span></text:p>
      <text:p text:style-name="P14"><text:span text:style-name="T39">• излагать содержание прослушанного или прочитанного текста (подробно, сжато, выборочно) в форме ученического изложения, а также тезисов, плана;</text:span></text:p>
      <text:p text:style-name="P14"><text:span text:style-name="T39">• соблюдать в практике письма основные лексические, грамматические, орфографические и пунктуационные нормы современного русского литературного языка; стилистически корректно использовать лексику и фразеологию.</text:span></text:p>
      <text:p text:style-name="P14"><text:span text:style-name="T40">Обучающийся получит возможность научиться:</text:span></text:p>
      <text:p text:style-name="P14"><text:span text:style-name="T41">• писать рецензии, рефераты;</text:span></text:p>
      <text:p text:style-name="P14"><text:span text:style-name="T41">• составлять аннотации, тезисы выступления, конспекты;</text:span></text:p>
      <text:p text:style-name="P14"><text:span text:style-name="T41">• писать резюме, деловые письма, объявления с учётом внеязыковых требований, предъявляемых к ним, и в соответствии со спецификой употребления языковых средств.</text:span></text:p>
      <text:p text:style-name="P14"><text:span text:style-name="T42">Текст</text:span></text:p>
      <text:p text:style-name="P14"><text:span text:style-name="T42">Обучающийся научится:</text:span></text:p>
      <text:p text:style-name="P14"><text:span text:style-name="T43">• анализировать и характеризовать тексты различных типов речи, стилей, жанров с точки зрения смыслового содержания и структуры, а также требований, предъявляемых к тексту как речевому произведению;</text:span></text:p>
      <text:p text:style-name="P14"><text:span text:style-name="T43">• осуществлять информационную переработку текста, передавая его содержание в виде плана (простого, сложного), тезисов, схемы, таблицы и т. п.;</text:span></text:p>
      <text:p text:style-name="P14"><text:span text:style-name="T43">• создавать и редактировать собственные тексты различных типов речи, стилей, жанров с учётом требований к построению связного текста.</text:span></text:p>
      <text:p text:style-name="P14"><text:span text:style-name="T44">Обучающийся получит возможность научиться:</text:span></text:p>
      <text:p text:style-name="P14"><text:span text:style-name="T45">• создавать в устной и письменной форме учебно-научные тексты с учётом внеязыковых требований, предъявляемых к ним, и в соответствии со спецификой употребления в них языковых средств.</text:span></text:p>
      <text:p text:style-name="P14"><text:span text:style-name="T46">Функциональные разновидности языка</text:span></text:p>
      <text:p text:style-name="P14"><text:span text:style-name="T46">Обучающийся научится:</text:span></text:p>
      <text:p text:style-name="P14"><text:span text:style-name="T47">• владеть практическими умениями различать тексты разговорного характера, научные, публицистические, официально-деловые, тексты художественной литературы (экстралингвистические особенности, лингвистические особенности на уровне употребления лексических средств, типичных синтаксических конструкций);</text:span></text:p>
      <text:p text:style-name="P14"><text:span text:style-name="T47">• различать и анализировать тексты разных жанров, </text:span></text:p>
      <text:p text:style-name="P14"><text:span text:style-name="T47">• создавать устные и письменные высказывания разных стилей, жанров и типов речи;</text:span></text:p>
      <text:p text:style-name="P14"><text:span text:style-name="T47">• 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;</text:span></text:p>
      <text:p text:style-name="P14"><text:span text:style-name="T47">• исправлять речевые недостатки, редактировать текст;</text:span></text:p>
      <text:p text:style-name="P14"><text:span text:style-name="T47">• выступать перед аудиторией сверстников с небольшими информационными сообщениями, сообщением и небольшим докладом на учебно-научную тему.</text:span></text:p>
      <text:p text:style-name="P14"><text:span text:style-name="T48">Обучающийся получит возможность научиться:</text:span></text:p>
      <text:p text:style-name="P14"><text:span text:style-name="T49">• различать и анализировать тексты разговорного характера, научные, публицистические, официально-деловые, тексты художественной литературы с точки зрения специфики использования в них лексических, морфологических, синтаксических средств;</text:span></text:p>
      <text:p text:style-name="P14"><text:span text:style-name="T49">• создавать тексты различных функциональных стилей и жанров, участвовать в дискуссиях на учебно-научные темы; составлять резюме, деловое письмо, объявление в официально-деловом стиле; готовить выступление, информационную заметку, сочинение-рассуждение в публицистическом стиле; принимать участие в беседах, разговорах, спорах в бытовой сфере общения, соблюдая нормы речевого поведения; создавать бытовые рассказы, истории, писать дружеские письма с учётом внеязыковых требований, предъявляемых к ним, и в соответствии со спецификой употребления языковых средств;</text:span></text:p>
      <text:p text:style-name="P14"><text:span text:style-name="T49">• анализировать образцы публичной речи с точки зрения её композиции, аргументации, языкового оформления, достижения поставленных коммуникативных задач;</text:span></text:p>
      <text:p text:style-name="P14"><text:span text:style-name="T49">• выступать перед аудиторией сверстников с небольшой протокольно-этикетной, развлекательной, убеждающей речью.</text:span></text:p>
      <text:p text:style-name="P14"><text:span text:style-name="T50">Общие сведения о языке</text:span></text:p>
      <text:p text:style-name="P14"><text:span text:style-name="T50">Обучающийся научится:</text:span></text:p>
      <text:p text:style-name="P14"><text:span text:style-name="T51">• характеризовать основные социальные функции русского языка в России и мире, место русского языка среди славянских языков, роль старославянского (церковнославянского) языка в развитии русского языка;</text:span></text:p>
      <text:p text:style-name="P14"><text:span text:style-name="T51">• определять различия между литературным языком и диалектами, просторечием, профессиональными разновидностями языка, жаргоном и характеризовать эти различия;</text:span></text:p>
      <text:p text:style-name="P14"><text:span text:style-name="T51">• оценивать использование основных изобразительных средств языка.</text:span></text:p>
      <text:p text:style-name="P14"><text:span text:style-name="T52">Обучающийся получит возможность научиться:</text:span></text:p>
      <text:p text:style-name="P14"><text:span text:style-name="T53">• характеризовать вклад выдающихся лингвистов в развитие русистики.</text:span></text:p>
      <text:p text:style-name="P14"><text:span text:style-name="T54">Фонетика и орфоэпия. Графика</text:span></text:p>
      <text:p text:style-name="P14"><text:span text:style-name="T54">Обучающийся научится:</text:span></text:p>
      <text:p text:style-name="P14"><text:span text:style-name="T55">• проводить фонетический анализ слова;</text:span></text:p>
      <text:p text:style-name="P14"><text:span text:style-name="T55">• соблюдать основные орфоэпические правила современного русского литературного языка;</text:span></text:p>
      <text:p text:style-name="P14"><text:span text:style-name="T55">• извлекать необходимую информацию из орфоэпических словарей и справочников; использовать её в различных видах деятельности.</text:span></text:p>
      <text:p text:style-name="P14"><text:span text:style-name="T56">Обучающийся получит возможность научиться:</text:span></text:p>
      <text:p text:style-name="P14"><text:span text:style-name="T57">• опознавать основные выразительные средства фонетики (звукопись);</text:span></text:p>
      <text:p text:style-name="P14"><text:span text:style-name="T57">• выразительно читать прозаические и поэтические тексты;</text:span></text:p>
      <text:p text:style-name="P14"><text:span text:style-name="T57">• извлекать необходимую информацию из мультимедийных орфоэпических словарей и справочников; использовать её в различных видах деятельности.</text:span></text:p>
      <text:p text:style-name="P14"><text:span text:style-name="T58">Морфемика и словообразование</text:span></text:p>
      <text:p text:style-name="P14"><text:span text:style-name="T58">Обучающийся научится:</text:span></text:p>
      <text:p text:style-name="P14"><text:span text:style-name="T59">• делить слова на морфемы на основе смыслового, грамматического и словообразовательного анализа слова;</text:span></text:p>
      <text:p text:style-name="P14"><text:span text:style-name="T59">• различать изученные способы словообразования;</text:span></text:p>
      <text:p text:style-name="P14"><text:span text:style-name="T59">• анализировать и самостоятельно составлять словообразовательные пары и словообразовательные цепочки слов;</text:span></text:p>
      <text:p text:style-name="P14"><text:span text:style-name="T59">• применять знания и умения по морфемике и словообразованию в практике правописания, а также при проведении грамматического и лексического анализа слов.</text:span></text:p>
      <text:p text:style-name="P14"><text:span text:style-name="T60">Обучающийся получит возможность научиться:</text:span></text:p>
      <text:p text:style-name="P14"><text:span text:style-name="T61">• характеризовать словообразовательные цепочки и словообразовательные гнёзда, устанавливая смысловую и структурную связь однокоренных слов;</text:span></text:p>
      <text:p text:style-name="P14"><text:span text:style-name="T61">• опознавать основные выразительные средства словообразования в художественной речи и оценивать их;</text:span></text:p>
      <text:p text:style-name="P14"><text:span text:style-name="T61">• извлекать необходимую информацию из морфемных, словообразовательных и этимологических словарей и справочников, в том числе мультимедийных;</text:span></text:p>
      <text:p text:style-name="P14"><text:span text:style-name="T61">• использовать этимологическую справку для объяснения правописания и лексического значения слова.</text:span></text:p>
      <text:p text:style-name="P14"><text:span text:style-name="T62">Лексикология и фразеология</text:span></text:p>
      <text:p text:style-name="P14"><text:span text:style-name="T62">Обучающийся научится:</text:span></text:p>
      <text:p text:style-name="P14"><text:span text:style-name="T63">• проводить лексический анализ слова, характеризуя лексическое значение, принадлежность слова к группе однозначных или многозначных слов, указывая прямое и переносное значение слова, принадлежность слова к активной или пассивной лексике, а также указывая сферу употребления и стилистическую окраску слова;</text:span></text:p>
      <text:p text:style-name="P14"><text:span text:style-name="T63">• группировать слова по тематическим группам;</text:span></text:p>
      <text:p text:style-name="P14"><text:span text:style-name="T63">• подбирать к словам синонимы, антонимы;</text:span></text:p>
      <text:p text:style-name="P14"><text:span text:style-name="T63">• опознавать фразеологические обороты;</text:span></text:p>
      <text:p text:style-name="P14"><text:span text:style-name="T63">• соблюдать лексические нормы в устных и письменных высказываниях;</text:span></text:p>
      <text:p text:style-name="P14"><text:span text:style-name="T63">• использовать лексическую синонимию как средство исправления неоправданного повтора в речи и как средство связи предложений в тексте;</text:span></text:p>
      <text:p text:style-name="P14"><text:span text:style-name="T63">• пользоваться различными видами лексических словарей (толковым словарём, словарём синонимов, антонимов, фразеологическим словарём и др.) и использовать полученную информацию в различных видах деятельности.</text:span></text:p>
      <text:p text:style-name="P14"><text:span text:style-name="T64">Обучающийся получит возможность научиться:</text:span></text:p>
      <text:p text:style-name="P14"><text:span text:style-name="T65">• объяснять общие принципы классификации словарного состава русского языка;</text:span></text:p>
      <text:p text:style-name="P14"><text:span text:style-name="T65">• аргументировать различие лексического и грамматического значений слова;</text:span></text:p>
      <text:p text:style-name="P14"><text:span text:style-name="T65">• опознавать омонимы разных видов;</text:span></text:p>
      <text:p text:style-name="P14"><text:span text:style-name="T65">• оценивать собственную и чужую речь с точки зрения точного, уместного и выразительного словоупотребления;</text:span></text:p>
      <text:p text:style-name="P14"><text:span text:style-name="T65">• извлекать необходимую информацию из лексических словарей разного типа (толкового словаря, словарей синонимов, антонимов, устаревших слов, иностранных слов, фразеологического словаря и др.) и справочников, в том числе мультимедийных; использовать эту информацию в различных видах деятельности.</text:span></text:p>
      <text:p text:style-name="P14"><text:span text:style-name="T66">Морфология</text:span></text:p>
      <text:p text:style-name="P14"><text:span text:style-name="T66">Обучающийся научится:</text:span></text:p>
      <text:p text:style-name="P14"><text:span text:style-name="T67">• опознавать самостоятельные (знаменательные) части речи и их формы, служебные части речи;</text:span></text:p>
      <text:p text:style-name="P14"><text:span text:style-name="T67">• анализировать слово с точки зрения его принадлежности к той или иной части речи;</text:span></text:p>
      <text:p text:style-name="P14"><text:span text:style-name="T67">• употреблять формы слов различных частей речи в соответствии с нормами современного русского литературного языка;</text:span></text:p>
      <text:p text:style-name="P14"><text:span text:style-name="T67">• применять морфологические знания и умения в практике правописания, в различных видах анализа;</text:span></text:p>
      <text:p text:style-name="P14"><text:span text:style-name="T67">• распознавать явления грамматической омонимии, существенные для решения орфографических и пунктуационных задач.</text:span></text:p>
      <text:p text:style-name="P14"><text:span text:style-name="T68">Обучающийся получит возможность научиться:</text:span></text:p>
      <text:p text:style-name="P14"><text:span text:style-name="T69">• анализировать синонимические средства морфологии;</text:span></text:p>
      <text:p text:style-name="P14"><text:span text:style-name="T69">• различать грамматические омонимы;</text:span></text:p>
      <text:p text:style-name="P14"><text:span text:style-name="T69">• опознавать основные выразительные средства морфологии в публицистической и художественной речи и оценивать их; объяснять особенности употребления морфологических средств в текстах научного и официально-делового стилей речи;</text:span></text:p>
      <text:p text:style-name="P14"><text:span text:style-name="T69">• извлекать необходимую информацию из словарей грамматических трудностей, в том числе мультимедийных; использовать эту информацию в различных видах деятельности.</text:span></text:p>
      <text:p text:style-name="P14"><text:span text:style-name="T70">Синтаксис</text:span></text:p>
      <text:p text:style-name="P14"><text:span text:style-name="T70">Обучающийся научится:</text:span></text:p>
      <text:p text:style-name="P14"><text:span text:style-name="T71">• опознавать основные единицы синтаксиса (словосочетание, предложение) и их виды;</text:span></text:p>
      <text:p text:style-name="P14"><text:span text:style-name="T71">• анализировать различные виды словосочетаний и предложений с точки зрения структурной и смысловой организации, функциональной предназначенности;</text:span></text:p>
      <text:p text:style-name="P14"><text:span text:style-name="T71">• употреблять синтаксические единицы в соответствии с нормами современного русского литературного языка;</text:span></text:p>
      <text:p text:style-name="P14"><text:span text:style-name="T71">• использовать разнообразные синонимические синтаксические конструкции в собственной речевой практике;</text:span></text:p>
      <text:p text:style-name="P14"><text:span text:style-name="T71">• применять синтаксические знания и умения в практике правописания, в различных видах анализа.</text:span></text:p>
      <text:p text:style-name="P14"><text:span text:style-name="T72">Обучающийся получит возможность научиться:</text:span></text:p>
      <text:p text:style-name="P14"><text:span text:style-name="T73">• анализировать синонимические средства синтаксиса;</text:span></text:p>
      <text:p text:style-name="P14"><text:span text:style-name="T73">• опознавать основные выразительные средства синтаксиса в публицистической и художественной речи и оценивать их; объяснять особенности употребления синтаксических конструкций в текстах научного и официально-делового стилей речи;</text:span></text:p>
      <text:p text:style-name="P14"><text:span text:style-name="T73">• анализировать особенности употребления синтаксических конструкций с точки зрения их функционально-стилистических качеств, требований выразительности речи.</text:span></text:p>
      <text:p text:style-name="P14"><text:span text:style-name="T74">Правописание: орфография и пунктуация</text:span></text:p>
      <text:p text:style-name="P14"><text:span text:style-name="T74">Обучающийся научится:</text:span></text:p>
      <text:p text:style-name="P14"><text:span text:style-name="T75">• соблюдать орфографические и пунктуационные нормы в процессе письма (в объёме содержания курса);</text:span></text:p>
      <text:p text:style-name="P14"><text:span text:style-name="T75">• объяснять выбор написания в устной форме (рассуждение) и письменной форме (с помощью графических символов);</text:span></text:p>
      <text:p text:style-name="P14"><text:span text:style-name="T75">• обнаруживать и исправлять орфографические и пунктуационные ошибки;</text:span></text:p>
      <text:p text:style-name="P14"><text:span text:style-name="T75">• извлекать необходимую информацию из орфографических словарей и справочников; использовать её в процессе письма.</text:span></text:p>
      <text:p text:style-name="P14"><text:span text:style-name="T76">Обучающийся получит возможность научиться:</text:span></text:p>
      <text:p text:style-name="P14"><text:span text:style-name="T77">• демонстрировать роль орфографии и пунктуации в передаче смысловой стороны речи;</text:span></text:p>
      <text:p text:style-name="P14"><text:span text:style-name="T77">• извлекать необходимую информацию из мультимедийных орфографических словарей и справочников по правописанию; использовать эту информацию в процессе письма.</text:span></text:p>
      <text:p text:style-name="P14"><text:span text:style-name="T78">Язык и культура</text:span></text:p>
      <text:p text:style-name="P14"><text:span text:style-name="T78">Обучающийся научится:</text:span></text:p>
      <text:p text:style-name="P14"><text:span text:style-name="T79">• выявлять единицы языка с национально-культурным компонентом значения в произведениях устного народного творчества, в художественной литературе и исторических текстах;</text:span></text:p>
      <text:p text:style-name="P14"><text:span text:style-name="T79">• приводить примеры, которые доказывают, что изучение языка позволяет лучше узнать историю и культуру страны;</text:span></text:p>
      <text:p text:style-name="P14"><text:span text:style-name="T79">• уместно использовать правила русского речевого этикета в учебной деятельности и повседневной жизни.</text:span></text:p>
      <text:p text:style-name="P14"><text:span text:style-name="T80">Обучающийся получит возможность научиться:</text:span></text:p>
      <text:p text:style-name="P14"><text:span text:style-name="T81">• характеризовать на отдельных примерах взаимосвязь языка, культуры и истории народа — носителя языка;</text:span></text:p>
      <text:p text:style-name="P14"><text:span text:style-name="T81">• анализировать и сравнивать русский речевой этикет с речевым этикетом отдельных народов России и мира.</text:span></text:p>
      <text:p text:style-name="P14"><text:span text:style-name="T82"/></text:p>
      <text:p text:style-name="P15"><text:span text:style-name="T83">3.Содержание учебного предмета</text:span></text:p>
      <text:p text:style-name="P16"><text:span text:style-name="T83">Коммуникативная<text:s text:c="2"/>компетенция</text:span></text:p>
      <text:p text:style-name="P17"><text:span text:style-name="T84">Речь и речевое общение. Речь устная и письменная, диалогическая и монологическая.</text:span></text:p>
      <text:p text:style-name="P18"><text:span text:style-name="T85">Сферы речевого общения.</text:span><text:span text:style-name="T86"><text:s/>Функциональные разновидности языка (разговорная речь, функциональные стили: научный, публицистический, официально-деловой; язык художественной литературы), их основные особенности. Ситуации речевого общения.</text:span></text:p>
      <text:p text:style-name="P18"><text:span text:style-name="T86">Основные жанры научного</text:span><text:span text:style-name="T87"><text:s/></text:span><text:span text:style-name="T88">(отзыв, реферат, выступление,</text:span><text:span text:style-name="T89"><text:s/>доклад</text:span><text:span text:style-name="T90">,<text:s/></text:span><text:span text:style-name="T91">статья, рецензия</text:span><text:span text:style-name="T92">), публицистического</text:span><text:span text:style-name="T93"><text:s/></text:span><text:span text:style-name="T94">(выступление,</text:span><text:span text:style-name="T95"><text:s/>статья, интервью, очерк),<text:s/></text:span><text:span text:style-name="T96">официально-делового</text:span><text:span text:style-name="T97"><text:s/></text:span><text:span text:style-name="T98">(</text:span><text:span text:style-name="T99">расписка, доверенность</text:span><text:span text:style-name="T100">, заявление,<text:s/></text:span><text:span text:style-name="T101">резюме</text:span><text:span text:style-name="T102">) стилей, разговорной (рассказ, беседа, спор) речи. Культура речи. Критерии культуры речи.</text:span></text:p>
      <text:p text:style-name="P18"><text:span text:style-name="T102">Текст как продукт речевой деятельности. Функционально-смысловые типы текста: повествование, описание, рассуждение. Структура текста. Основные виды информационной переработки текста: план, конспект,<text:s/></text:span><text:span text:style-name="T103">аннотация.</text:span><text:span text:style-name="T104"><text:s/>Анализ текста с точки зрения его темы, основной мысли, структуры, принадлежности к функционально-смысловому типу, определенной функциональной разновидности языка, определенному стилю.</text:span></text:p>
      <text:p text:style-name="P19"><text:span text:style-name="T104">Овладение основными видами речевой деятельности: аудированием (слушанием), говорением, чтением, письмом.</text:span></text:p>
      <text:p text:style-name="P20"><text:span text:style-name="T104">Адекватное восприятие устной и письменной речи в соответствии с ситуацией речевого общения. Создание устных монологических и диалогических высказываний на актуальные социально-культурные, нравственно-этические, бытовые, учебные темы в соответствии с целями и ситуацией общения.</text:span></text:p>
      <text:p text:style-name="P21"><text:span text:style-name="T104">Овладение различными видами чтения (ознакомительное, изучающее, просмотровое), приемами работы с учебной книгой и другими информационными источниками, включая ресурсы Интернета.</text:span></text:p>
      <text:p text:style-name="P22"><text:span text:style-name="T104">Изложение содержания прослушанного или прочитанного текста (подробное, сжатое, выборочное). Написание сочинений различных видов; создание текстов разных стилей и жанров:<text:s/></text:span><text:span text:style-name="T105">тезисы,</text:span><text:span text:style-name="T106"><text:s/>конспект, отзыв,<text:s/></text:span><text:span text:style-name="T107">рецензия</text:span><text:span text:style-name="T108">,<text:s/></text:span><text:span text:style-name="T109">аннотация;</text:span><text:span text:style-name="T110"><text:s/>письмо;<text:s/></text:span><text:span text:style-name="T111">расписка, доверенность</text:span><text:span text:style-name="T112">, заявление.</text:span></text:p>
      <text:p text:style-name="P23"><text:span text:style-name="T113">Языковая и лингвистическая<text:line-break/>(языковедческая) компетенции</text:span></text:p>
      <text:p text:style-name="P25"><text:span text:style-name="T113">Общие сведения о языке</text:span></text:p>
      <text:p text:style-name="P26"><text:span text:style-name="T114">Роль языка в жизни человека и общества. Русский язык – национальный язык русского народа, государственный язык Российской Федерации и язык межнационального общения. Русский язык – язык русской художественной литературы. Русский язык как развивающееся явление. Лексические и фразеологические новации последних лет. Понятие о русском литературном языке и его нормах. Основные лингвистические словари. Извлечение необходимой информации из словарей.</text:span></text:p>
      <text:p text:style-name="P26"><text:span text:style-name="T114">Наука о русском языке и ее основные разделы. Краткие сведения о выдающихся отечественных лингвистах.</text:span></text:p>
      <text:p text:style-name="P27"><text:span text:style-name="T115">Система языка</text:span></text:p>
      <text:p text:style-name="P27"><text:span text:style-name="T115">Фонетика. Орфоэпия</text:span></text:p>
      <text:p text:style-name="P28"><text:span text:style-name="T116">Основные средства звуковой стороны речи: звуки речи, слог, ударение, интонация.</text:span></text:p>
      <text:p text:style-name="P28"><text:span text:style-name="T116">Система гласных и согласных звуков. Изменение звуков в речевом потоке. Соотношение звука и буквы. Элементы фонетической транскрипции.</text:span></text:p>
      <text:p text:style-name="P28"><text:span text:style-name="T116">Основные орфоэпические нормы русского литературного языка.</text:span></text:p>
      <text:p text:style-name="P28"><text:span text:style-name="T116">Связь фонетики с графикой и орфографией.</text:span></text:p>
      <text:p text:style-name="P28"><text:span text:style-name="T116">Основные выразительные средства фонетики.</text:span></text:p>
      <text:p text:style-name="P28"><text:span text:style-name="T116">Правильное произношение слов и интонирование предложений. Оценка собственной и чужой речи с точки зрения орфоэпических и интонационных норм.</text:span></text:p>
      <text:p text:style-name="P28"><text:span text:style-name="T116">Применение знаний и умений по фонетике в практике правописания.</text:span></text:p>
      <text:p text:style-name="P29"><text:span text:style-name="T117">Состав слова (Морфемика) и словообразование</text:span></text:p>
      <text:p text:style-name="P30"><text:span text:style-name="T118">Морфема – минимальная значимая единица языка. Виды морфем: корень, приставка, суффикс. Чередование звуков в морфемах. Основа слова.</text:span></text:p>
      <text:p text:style-name="P30"><text:span text:style-name="T118">Основные способы образования слов.</text:span></text:p>
      <text:p text:style-name="P30"><text:span text:style-name="T118">Основные выразительные средства морфемики и словообразования.</text:span></text:p>
      <text:p text:style-name="P30"><text:span text:style-name="T118">Применение знаний и умений по морфемике и словообразованию в практике правописания.</text:span></text:p>
      <text:p text:style-name="P31"><text:span text:style-name="T119">Лексика и фразеология</text:span></text:p>
      <text:p text:style-name="P32"><text:span text:style-name="T120">Слово – основная единица языка.</text:span></text:p>
      <text:p text:style-name="P32"><text:span text:style-name="T120">Лексическое значение слова. Однозначные и многозначные слова; прямое и переносное значения слова.</text:span></text:p>
      <text:p text:style-name="P32"><text:span text:style-name="T120">Синонимы. Антонимы. Омонимы.</text:span></text:p>
      <text:p text:style-name="P32"><text:span text:style-name="T120">Стилистически окрашенная лексика русского языка.</text:span></text:p>
      <text:p text:style-name="P32"><text:span text:style-name="T120">Исконно русские и заимствованные слова.</text:span></text:p>
      <text:p text:style-name="P32"><text:span text:style-name="T120">Лексика общеупотребительная и лексика ограниченного употребления.</text:span></text:p>
      <text:p text:style-name="P32"><text:span text:style-name="T120">Фразеологизмы; их значение и употребление. Пословицы, поговорки, афоризмы и крылатые слова как явления фразеологической системы.</text:span></text:p>
      <text:p text:style-name="P32"><text:span text:style-name="T120">Понятие об этимологии, истории происхождения слов и фразеологизмов.</text:span></text:p>
      <text:p text:style-name="P33"><text:span text:style-name="T121">Основные лексические нормы современного русского литературного языка.</text:span></text:p>
      <text:p text:style-name="P34"><text:span text:style-name="T122">Основные выразительные средства лексики и фразеологии.</text:span></text:p>
      <text:p text:style-name="P34"><text:span text:style-name="T122">Употребление лексических средств в соответствии со значением, сферой и ситуацией общения. Оценка своей и чужой речи с точки зрения точного, уместного и выразительного словоупотребления.</text:span></text:p>
      <text:p text:style-name="P35"><text:span text:style-name="T123">Морфология</text:span></text:p>
      <text:p text:style-name="P36"><text:span text:style-name="T124">Система частей речи в русском языке.</text:span></text:p>
      <text:p text:style-name="P36"><text:span text:style-name="T124">Самостоятельные части речи, их грамматическое значение, морфологические признаки, синтаксическая роль.</text:span></text:p>
      <text:p text:style-name="P36"><text:span text:style-name="T124">Служебные части речи.</text:span></text:p>
      <text:p text:style-name="P36"><text:span text:style-name="T124">Междометия и звукоподражательные слова.</text:span></text:p>
      <text:p text:style-name="P36"><text:span text:style-name="T124">Основные морфологические нормы русского литературного языка.</text:span></text:p>
      <text:p text:style-name="P36"><text:span text:style-name="T124">Основные выразительные средства морфологии. </text:span></text:p>
      <text:p text:style-name="P36"><text:span text:style-name="T124">Употребление форм слов различных частей речи в соответствии с нормами современного русского литературного языка.</text:span></text:p>
      <text:p text:style-name="P36"><text:span text:style-name="T124">Применение знаний и умений по морфологии в практике правописания.</text:span></text:p>
      <text:p text:style-name="P37"><text:span text:style-name="T125">Синтаксис</text:span></text:p>
      <text:p text:style-name="P38"><text:span text:style-name="T126">Словосочетание и предложение как основные единицы синтаксиса.</text:span></text:p>
      <text:p text:style-name="P38"><text:span text:style-name="T126">Синтаксические связи слов в словосочетании и предложении. </text:span></text:p>
      <text:p text:style-name="P38"><text:span text:style-name="T126">Виды предложений по цели высказывания и эмоциональной окраске.</text:span></text:p>
      <text:p text:style-name="P38"><text:span text:style-name="T126">Грамматическая (предикативная) основа предложения. Предложения простые и сложные.</text:span></text:p>
      <text:p text:style-name="P38"><text:span text:style-name="T126">Главные и второстепенные члены предложения и способы их выражения.</text:span></text:p>
      <text:p text:style-name="P38"><text:span text:style-name="T126">Предложения двусоставные и односоставные, распространенные и нераспространенные, полные и неполные.</text:span></text:p>
      <text:p text:style-name="P38"><text:span text:style-name="T126">Однородные члены предложения. Обособленные члены предложения.</text:span></text:p>
      <text:p text:style-name="P38"><text:span text:style-name="T126">Обращения. Вводные, вставные слова и конструкции.</text:span></text:p>
      <text:p text:style-name="P38"><text:span text:style-name="T126">Предложения сложносочиненные, сложноподчиненные, бессоюзные.</text:span></text:p>
      <text:p text:style-name="P38"><text:span text:style-name="T126">Сложные предложения с различными видами связи.</text:span></text:p>
      <text:p text:style-name="P38"><text:span text:style-name="T126">Способы передачи чужой речи.</text:span></text:p>
      <text:p text:style-name="P38"><text:span text:style-name="T126">Текст. Деление текста на смысловые части и основные средства связи между ними.</text:span></text:p>
      <text:p text:style-name="P38"><text:span text:style-name="T126">Основные синтаксические нормы современного русского литературного языка.</text:span></text:p>
      <text:p text:style-name="P38"><text:span text:style-name="T126">Основные выразительные средства синтаксиса.</text:span></text:p>
      <text:p text:style-name="P38"><text:span text:style-name="T126">Употребление синтаксических конструкций в соответствии с нормами русского литературного языка. </text:span></text:p>
      <text:p text:style-name="P38"><text:span text:style-name="T126">Применение знаний и умений по синтаксису в практике правописания.</text:span></text:p>
      <text:p text:style-name="P39"><text:span text:style-name="T127">Правописание: орфография и пунктуация</text:span></text:p>
      <text:p text:style-name="P39"><text:span text:style-name="T128">Орфография</text:span></text:p>
      <text:p text:style-name="P40"><text:span text:style-name="T129">Правописание гласных и согласных в составе морфем.</text:span></text:p>
      <text:p text:style-name="P40"><text:span text:style-name="T129">Правописание Ъ и Ь.</text:span></text:p>
      <text:p text:style-name="P40"><text:span text:style-name="T129">Слитные, дефисные и раздельные написания.</text:span></text:p>
      <text:p text:style-name="P40"><text:span text:style-name="T129">Прописная и строчная буквы.</text:span></text:p>
      <text:p text:style-name="P40"><text:span text:style-name="T129">Перенос слов.</text:span></text:p>
      <text:p text:style-name="P40"><text:span text:style-name="T129">Соблюдение основных орфографических норм. </text:span></text:p>
      <text:p text:style-name="P41"><text:span text:style-name="T130">Пунктуация</text:span><text:span text:style-name="T131"><text:s/></text:span></text:p>
      <text:p text:style-name="P42"><text:span text:style-name="T132">Знаки препинания, их функции. Одиночные и парные знаки препинания.</text:span></text:p>
      <text:p text:style-name="P42"><text:span text:style-name="T132">Знаки препинания в конце предложения, в простом и в сложном предложениях, при прямой речи, цитировании, диалоге.</text:span></text:p>
      <text:p text:style-name="P42"><text:span text:style-name="T132">Сочетание знаков препинания.</text:span></text:p>
      <text:p text:style-name="P42"><text:span text:style-name="T132">Употребление пунктуационных знаков.</text:span></text:p>
      <text:p text:style-name="P43"><text:span text:style-name="T133">Культуроведческая компетенция</text:span></text:p>
      <text:p text:style-name="P44"><text:span text:style-name="T134">Отражение в языке культуры и истории народа.</text:span></text:p>
      <text:p text:style-name="P45"><text:span text:style-name="T134">Русский речевой этикет.</text:span></text:p>
      <text:p text:style-name="P46"><text:span text:style-name="T134">Выявление единиц языка с национально-культурным компонентом значения в произведениях устного народного творчества, в художественной литературе и исторических текстах; объяснение их значения с помощью лингвистических словарей (толковых, этимологических и др.) </text:span></text:p>
      <text:p text:style-name="P47"><text:span text:style-name="T135"/></text:p>
      <text:p text:style-name="P48"><text:span text:style-name="T136"><text:s text:c="3"/>4. Тематическое планирование</text:span></text:p>
      <text:p text:style-name="P49"><text:span text:style-name="T137"/></text:p>
      <text:p text:style-name="P49"><text:span text:style-name="T138"><text:s text:c="78"/>5 класс</text:span></text:p>
      <text:p text:style-name="P49"><text:span text:style-name="T139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1"><text:span text:style-name="T140">Раздел №1</text:span><text:span text:style-name="T141"/></text:p>
          </table:table-cell>
          <table:table-cell table:style-name="TableCell010001">
            <text:p text:style-name="P51"><text:span text:style-name="T142">Язык и общение</text:span><text:span text:style-name="T143"/></text:p>
          </table:table-cell>
          <table:table-cell table:style-name="TableCell010002">
            <text:p text:style-name="P51"><text:span text:style-name="T144">3</text:span><text:span text:style-name="T145"/></text:p>
          </table:table-cell>
        </table:table-row>
        <table:table-row table:style-name="TableRow0101">
          <table:table-cell table:style-name="TableCell010100">
            <text:p text:style-name="P54"><text:span text:style-name="T146">Раздел №2</text:span><text:span text:style-name="T147"/></text:p>
          </table:table-cell>
          <table:table-cell table:style-name="TableCell010101">
            <text:p text:style-name="P54"><text:span text:style-name="T148">Вспоминаем, повторяем, изучаем</text:span><text:span text:style-name="T149"/></text:p>
          </table:table-cell>
          <table:table-cell table:style-name="TableCell010102">
            <text:p text:style-name="P54"><text:span text:style-name="T150">26</text:span><text:span text:style-name="T151"/></text:p>
          </table:table-cell>
        </table:table-row>
        <table:table-row table:style-name="TableRow0102">
          <table:table-cell table:style-name="TableCell010200">
            <text:p text:style-name="P56"><text:span text:style-name="T152">Раздел №3</text:span><text:span text:style-name="T153"/></text:p>
          </table:table-cell>
          <table:table-cell table:style-name="TableCell010201">
            <text:p text:style-name="P56"><text:span text:style-name="T154">Синтаксис, пунктуация</text:span><text:span text:style-name="T155"/></text:p>
          </table:table-cell>
          <table:table-cell table:style-name="TableCell010202">
            <text:p text:style-name="P56"><text:span text:style-name="T156">27</text:span><text:span text:style-name="T157"/></text:p>
          </table:table-cell>
        </table:table-row>
        <table:table-row table:style-name="TableRow0103">
          <table:table-cell table:style-name="TableCell010300">
            <text:p text:style-name="P58"><text:span text:style-name="T158">Раздел №4</text:span><text:span text:style-name="T159"/></text:p>
          </table:table-cell>
          <table:table-cell table:style-name="TableCell010301">
            <text:p text:style-name="P58"><text:span text:style-name="T160">Фонетика, орфоэпия<text:s/></text:span><text:span text:style-name="T161"/></text:p>
          </table:table-cell>
          <table:table-cell table:style-name="TableCell010302">
            <text:p text:style-name="P58"><text:span text:style-name="T162">18</text:span><text:span text:style-name="T163"/></text:p>
          </table:table-cell>
        </table:table-row>
        <table:table-row table:style-name="TableRow0104">
          <table:table-cell table:style-name="TableCell010400">
            <text:p text:style-name="P60"><text:span text:style-name="T164">Раздел №5</text:span><text:span text:style-name="T165"/></text:p>
          </table:table-cell>
          <table:table-cell table:style-name="TableCell010401">
            <text:p text:style-name="P60"><text:span text:style-name="T166">Лексика</text:span><text:span text:style-name="T167"/></text:p>
          </table:table-cell>
          <table:table-cell table:style-name="TableCell010402">
            <text:p text:style-name="P60"><text:span text:style-name="T168">18</text:span><text:span text:style-name="T169"/></text:p>
          </table:table-cell>
        </table:table-row>
        <table:table-row table:style-name="TableRow0105">
          <table:table-cell table:style-name="TableCell010500">
            <text:p text:style-name="P62"><text:span text:style-name="T170">Раздел №6</text:span><text:span text:style-name="T171"/></text:p>
          </table:table-cell>
          <table:table-cell table:style-name="TableCell010501">
            <text:p text:style-name="P62"><text:span text:style-name="T172">Морфемика, орфография</text:span><text:span text:style-name="T173"/></text:p>
          </table:table-cell>
          <table:table-cell table:style-name="TableCell010502">
            <text:p text:style-name="P62"><text:span text:style-name="T174">23</text:span><text:span text:style-name="T175"/></text:p>
          </table:table-cell>
        </table:table-row>
        <table:table-row table:style-name="TableRow0106">
          <table:table-cell table:style-name="TableCell010600">
            <text:p text:style-name="P64"><text:span text:style-name="T176">Раздел №7</text:span><text:span text:style-name="T177"/></text:p>
          </table:table-cell>
          <table:table-cell table:style-name="TableCell010601">
            <text:p text:style-name="P64"><text:span text:style-name="T178">Морфология, орфография</text:span><text:span text:style-name="T179"/></text:p>
          </table:table-cell>
          <table:table-cell table:style-name="TableCell010602">
            <text:p text:style-name="P64"><text:span text:style-name="T180">49</text:span><text:span text:style-name="T181"/></text:p>
          </table:table-cell>
        </table:table-row>
        <table:table-row table:style-name="TableRow0107">
          <table:table-cell table:style-name="TableCell010700">
            <text:p text:style-name="P66"><text:span text:style-name="T182">Раздел №8</text:span><text:span text:style-name="T183"/></text:p>
          </table:table-cell>
          <table:table-cell table:style-name="TableCell010701">
            <text:p text:style-name="P66"><text:span text:style-name="T184">Повторение</text:span><text:span text:style-name="T185"/></text:p>
          </table:table-cell>
          <table:table-cell table:style-name="TableCell010702">
            <text:p text:style-name="P66"><text:span text:style-name="T186">6</text:span><text:span text:style-name="T187"/></text:p>
          </table:table-cell>
        </table:table-row>
        <table:table-row table:style-name="TableRow0108">
          <table:table-cell table:style-name="TableCell010800">
            <text:p text:style-name="P68"><text:span text:style-name="T188">Итого</text:span><text:span text:style-name="T189"/></text:p>
          </table:table-cell>
          <table:table-cell table:style-name="TableCell010801">
            <text:p text:style-name="P68"><text:span text:style-name="T189"/></text:p>
          </table:table-cell>
          <table:table-cell table:style-name="TableCell010802">
            <text:p text:style-name="P68"><text:span text:style-name="T190">170</text:span><text:span text:style-name="T191"/></text:p>
          </table:table-cell>
        </table:table-row>
      </table:table>
      <text:p text:style-name="P70"><text:span text:style-name="T191"/></text:p>
      <text:p text:style-name="P71"><text:span text:style-name="T191"/></text:p>
      <text:p text:style-name="P72"><text:span text:style-name="T192"><text:s text:c="93"/>6 класс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194">Раздел №1</text:span><text:span text:style-name="T195"/></text:p>
          </table:table-cell>
          <table:table-cell table:style-name="TableCell020001">
            <text:p text:style-name="P74"><text:span text:style-name="T196">Язык и речь</text:span><text:span text:style-name="T197"/></text:p>
          </table:table-cell>
          <table:table-cell table:style-name="TableCell020002">
            <text:p text:style-name="P74"><text:span text:style-name="T198">3</text:span><text:span text:style-name="T199"/></text:p>
          </table:table-cell>
        </table:table-row>
        <table:table-row table:style-name="TableRow0201">
          <table:table-cell table:style-name="TableCell020100">
            <text:p text:style-name="P77"><text:span text:style-name="T200">Раздел №2</text:span><text:span text:style-name="T201"/></text:p>
          </table:table-cell>
          <table:table-cell table:style-name="TableCell020101">
            <text:p text:style-name="P77"><text:span text:style-name="T202">Повторение изученного в 5 кл.</text:span><text:span text:style-name="T203"/></text:p>
          </table:table-cell>
          <table:table-cell table:style-name="TableCell020102">
            <text:p text:style-name="P77"><text:span text:style-name="T204">9</text:span><text:span text:style-name="T205"/></text:p>
          </table:table-cell>
        </table:table-row>
        <table:table-row table:style-name="TableRow0202">
          <table:table-cell table:style-name="TableCell020200">
            <text:p text:style-name="P79"><text:span text:style-name="T206">Раздел №3</text:span><text:span text:style-name="T207"/></text:p>
          </table:table-cell>
          <table:table-cell table:style-name="TableCell020201">
            <text:p text:style-name="P79"><text:span text:style-name="T208">Текст</text:span><text:span text:style-name="T209"/></text:p>
          </table:table-cell>
          <table:table-cell table:style-name="TableCell020202">
            <text:p text:style-name="P79"><text:span text:style-name="T210">5</text:span><text:span text:style-name="T211"/></text:p>
          </table:table-cell>
        </table:table-row>
        <table:table-row table:style-name="TableRow0203">
          <table:table-cell table:style-name="TableCell020300">
            <text:p text:style-name="P81"><text:span text:style-name="T212">Раздел №4</text:span><text:span text:style-name="T213"/></text:p>
          </table:table-cell>
          <table:table-cell table:style-name="TableCell020301">
            <text:p text:style-name="P81"><text:span text:style-name="T214">Лексика</text:span><text:span text:style-name="T215"/></text:p>
          </table:table-cell>
          <table:table-cell table:style-name="TableCell020302">
            <text:p text:style-name="P81"><text:span text:style-name="T216">12</text:span><text:span text:style-name="T217"/></text:p>
          </table:table-cell>
        </table:table-row>
        <table:table-row table:style-name="TableRow0204">
          <table:table-cell table:style-name="TableCell020400">
            <text:p text:style-name="P83"><text:span text:style-name="T218">Раздел №5</text:span><text:span text:style-name="T219"/></text:p>
          </table:table-cell>
          <table:table-cell table:style-name="TableCell020401">
            <text:p text:style-name="P83"><text:span text:style-name="T220">Фразеология</text:span><text:span text:style-name="T221"/></text:p>
          </table:table-cell>
          <table:table-cell table:style-name="TableCell020402">
            <text:p text:style-name="P83"><text:span text:style-name="T222">4</text:span><text:span text:style-name="T223"/></text:p>
          </table:table-cell>
        </table:table-row>
        <table:table-row table:style-name="TableRow0205">
          <table:table-cell table:style-name="TableCell020500">
            <text:p text:style-name="P85"><text:span text:style-name="T224">Раздел №6</text:span><text:span text:style-name="T225"/></text:p>
          </table:table-cell>
          <table:table-cell table:style-name="TableCell020501">
            <text:p text:style-name="P85"><text:span text:style-name="T226">Словообразование</text:span><text:span text:style-name="T227"/></text:p>
          </table:table-cell>
          <table:table-cell table:style-name="TableCell020502">
            <text:p text:style-name="P85"><text:span text:style-name="T228">34</text:span><text:span text:style-name="T229"/></text:p>
          </table:table-cell>
        </table:table-row>
        <table:table-row table:style-name="TableRow0206">
          <table:table-cell table:style-name="TableCell020600">
            <text:p text:style-name="P87"><text:span text:style-name="T230">Раздел №7</text:span><text:span text:style-name="T231"/></text:p>
          </table:table-cell>
          <table:table-cell table:style-name="TableCell020601">
            <text:p text:style-name="P87"><text:span text:style-name="T232">Морфология</text:span><text:span text:style-name="T233"/></text:p>
          </table:table-cell>
          <table:table-cell table:style-name="TableCell020602">
            <text:p text:style-name="P87"><text:span text:style-name="T234">25</text:span><text:span text:style-name="T235"/></text:p>
          </table:table-cell>
        </table:table-row>
        <table:table-row table:style-name="TableRow0207">
          <table:table-cell table:style-name="TableCell020700">
            <text:p text:style-name="P89"><text:span text:style-name="T236">Раздел №8</text:span><text:span text:style-name="T237"/></text:p>
          </table:table-cell>
          <table:table-cell table:style-name="TableCell020701">
            <text:p text:style-name="P89"><text:span text:style-name="T238">Морфология ( 2 часть)</text:span><text:span text:style-name="T239"/></text:p>
          </table:table-cell>
          <table:table-cell table:style-name="TableCell020702">
            <text:p text:style-name="P89"><text:span text:style-name="T240">99</text:span><text:span text:style-name="T241"/></text:p>
          </table:table-cell>
        </table:table-row>
        <table:table-row table:style-name="TableRow0208">
          <table:table-cell table:style-name="TableCell020800">
            <text:p text:style-name="P91"><text:span text:style-name="T242">Раздел №9</text:span><text:span text:style-name="T243"/></text:p>
          </table:table-cell>
          <table:table-cell table:style-name="TableCell020801">
            <text:p text:style-name="P91"><text:span text:style-name="T244">Повторение<text:s/></text:span><text:span text:style-name="T245"/></text:p>
          </table:table-cell>
          <table:table-cell table:style-name="TableCell020802">
            <text:p text:style-name="P91"><text:span text:style-name="T246">13</text:span><text:span text:style-name="T247"/></text:p>
          </table:table-cell>
        </table:table-row>
        <table:table-row table:style-name="TableRow0209">
          <table:table-cell table:style-name="TableCell020900">
            <text:p text:style-name="P93"><text:span text:style-name="T248">Итого</text:span><text:span text:style-name="T249"/></text:p>
          </table:table-cell>
          <table:table-cell table:style-name="TableCell020901">
            <text:p text:style-name="P93"><text:span text:style-name="T249"/></text:p>
          </table:table-cell>
          <table:table-cell table:style-name="TableCell020902">
            <text:p text:style-name="P93"><text:span text:style-name="T250">204</text:span><text:span text:style-name="T251"/></text:p>
          </table:table-cell>
        </table:table-row>
      </table:table>
      <text:p text:style-name="P95"><text:span text:style-name="T252"><text:s text:c="85"/></text:span></text:p>
      <text:p text:style-name="P95"><text:span text:style-name="T252"><text:s text:c="85"/>7 класс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97"><text:span text:style-name="T254">Раздел №1</text:span><text:span text:style-name="T255"/></text:p>
          </table:table-cell>
          <table:table-cell table:style-name="TableCell030001">
            <text:p text:style-name="P97"><text:span text:style-name="T256">Русский язык как развивающееся явление</text:span><text:span text:style-name="T257"/></text:p>
          </table:table-cell>
          <table:table-cell table:style-name="TableCell030002">
            <text:p text:style-name="P97"><text:span text:style-name="T258">1</text:span><text:span text:style-name="T259"/></text:p>
          </table:table-cell>
        </table:table-row>
        <table:table-row table:style-name="TableRow0301">
          <table:table-cell table:style-name="TableCell030100">
            <text:p text:style-name="P100"><text:span text:style-name="T260">Раздел №2</text:span><text:span text:style-name="T261"/></text:p>
          </table:table-cell>
          <table:table-cell table:style-name="TableCell030101">
            <text:p text:style-name="P100"><text:span text:style-name="T262">Повторение изученного в 5 — 6 кл</text:span><text:span text:style-name="T263"/></text:p>
          </table:table-cell>
          <table:table-cell table:style-name="TableCell030102">
            <text:p text:style-name="P100"><text:span text:style-name="T264">12</text:span><text:span text:style-name="T265"/></text:p>
          </table:table-cell>
        </table:table-row>
        <table:table-row table:style-name="TableRow0302">
          <table:table-cell table:style-name="TableCell030200">
            <text:p text:style-name="P102"><text:span text:style-name="T266">Раздел №3</text:span><text:span text:style-name="T267"/></text:p>
          </table:table-cell>
          <table:table-cell table:style-name="TableCell030201">
            <text:p text:style-name="P102"><text:span text:style-name="T268">Морфология</text:span><text:span text:style-name="T269"/></text:p>
          </table:table-cell>
          <table:table-cell table:style-name="TableCell030202">
            <text:p text:style-name="P102"><text:span text:style-name="T269"/></text:p>
          </table:table-cell>
        </table:table-row>
        <table:table-row table:style-name="TableRow0303">
          <table:table-cell table:style-name="TableCell030300">
            <text:p text:style-name="P104"><text:span text:style-name="T270">Раздел №4</text:span><text:span text:style-name="T271"/></text:p>
          </table:table-cell>
          <table:table-cell table:style-name="TableCell030301">
            <text:p text:style-name="P104"><text:span text:style-name="T272">Причастие</text:span><text:span text:style-name="T273"/></text:p>
          </table:table-cell>
          <table:table-cell table:style-name="TableCell030302">
            <text:p text:style-name="P104"><text:span text:style-name="T274">31</text:span><text:span text:style-name="T275"/></text:p>
          </table:table-cell>
        </table:table-row>
        <table:table-row table:style-name="TableRow0304">
          <table:table-cell table:style-name="TableCell030400">
            <text:p text:style-name="P106"><text:span text:style-name="T276">Раздел №5</text:span><text:span text:style-name="T277"/></text:p>
          </table:table-cell>
          <table:table-cell table:style-name="TableCell030401">
            <text:p text:style-name="P106"><text:span text:style-name="T278">Деепричастие</text:span><text:span text:style-name="T279"/></text:p>
          </table:table-cell>
          <table:table-cell table:style-name="TableCell030402">
            <text:p text:style-name="P106"><text:span text:style-name="T280">13</text:span><text:span text:style-name="T281"/></text:p>
          </table:table-cell>
        </table:table-row>
        <table:table-row table:style-name="TableRow0305">
          <table:table-cell table:style-name="TableCell030500">
            <text:p text:style-name="P108"><text:span text:style-name="T282">Раздел №6</text:span><text:span text:style-name="T283"/></text:p>
          </table:table-cell>
          <table:table-cell table:style-name="TableCell030501">
            <text:p text:style-name="P108"><text:span text:style-name="T284">Наречие</text:span><text:span text:style-name="T285"/></text:p>
          </table:table-cell>
          <table:table-cell table:style-name="TableCell030502">
            <text:p text:style-name="P108"><text:span text:style-name="T286">26</text:span><text:span text:style-name="T287"/></text:p>
          </table:table-cell>
        </table:table-row>
        <table:table-row table:style-name="TableRow0306">
          <table:table-cell table:style-name="TableCell030600">
            <text:p text:style-name="P110"><text:span text:style-name="T288">Раздел №7</text:span><text:span text:style-name="T289"/></text:p>
          </table:table-cell>
          <table:table-cell table:style-name="TableCell030601">
            <text:p text:style-name="P110"><text:span text:style-name="T290">Категория состояния</text:span><text:span text:style-name="T291"/></text:p>
          </table:table-cell>
          <table:table-cell table:style-name="TableCell030602">
            <text:p text:style-name="P110"><text:span text:style-name="T292">5</text:span><text:span text:style-name="T293"/></text:p>
          </table:table-cell>
        </table:table-row>
        <table:table-row table:style-name="TableRow0307">
          <table:table-cell table:style-name="TableCell030700">
            <text:p text:style-name="P112"><text:span text:style-name="T294">Раздел №8</text:span><text:span text:style-name="T295"/></text:p>
          </table:table-cell>
          <table:table-cell table:style-name="TableCell030701">
            <text:p text:style-name="P112"><text:span text:style-name="T296">Служебные части речи</text:span><text:span text:style-name="T297"/></text:p>
          </table:table-cell>
          <table:table-cell table:style-name="TableCell030702">
            <text:p text:style-name="P112"><text:span text:style-name="T298">1</text:span><text:span text:style-name="T299"/></text:p>
          </table:table-cell>
        </table:table-row>
        <table:table-row table:style-name="TableRow0308">
          <table:table-cell table:style-name="TableCell030800">
            <text:p text:style-name="P114"><text:span text:style-name="T300">Раздел №9</text:span><text:span text:style-name="T301"/></text:p>
          </table:table-cell>
          <table:table-cell table:style-name="TableCell030801">
            <text:p text:style-name="P114"><text:span text:style-name="T302">Предлог</text:span><text:span text:style-name="T303"/></text:p>
          </table:table-cell>
          <table:table-cell table:style-name="TableCell030802">
            <text:p text:style-name="P114"><text:span text:style-name="T304">9</text:span><text:span text:style-name="T305"/></text:p>
          </table:table-cell>
        </table:table-row>
        <table:table-row table:style-name="TableRow0309">
          <table:table-cell table:style-name="TableCell030900">
            <text:p text:style-name="P116"><text:span text:style-name="T306">Раздел №10</text:span><text:span text:style-name="T307"/></text:p>
          </table:table-cell>
          <table:table-cell table:style-name="TableCell030901">
            <text:p text:style-name="P116"><text:span text:style-name="T308">Союз</text:span><text:span text:style-name="T309"/></text:p>
          </table:table-cell>
          <table:table-cell table:style-name="TableCell030902">
            <text:p text:style-name="P116"><text:span text:style-name="T310">12</text:span><text:span text:style-name="T311"/></text:p>
          </table:table-cell>
        </table:table-row>
        <table:table-row table:style-name="TableRow0310">
          <table:table-cell table:style-name="TableCell031000">
            <text:p text:style-name="P118"><text:span text:style-name="T312">Раздел №11</text:span><text:span text:style-name="T313"/></text:p>
          </table:table-cell>
          <table:table-cell table:style-name="TableCell031001">
            <text:p text:style-name="P118"><text:span text:style-name="T314">Частица</text:span><text:span text:style-name="T315"/></text:p>
          </table:table-cell>
          <table:table-cell table:style-name="TableCell031002">
            <text:p text:style-name="P118"><text:span text:style-name="T316">15</text:span><text:span text:style-name="T317"/></text:p>
          </table:table-cell>
        </table:table-row>
        <table:table-row table:style-name="TableRow0311">
          <table:table-cell table:style-name="TableCell031100">
            <text:p text:style-name="P120"><text:span text:style-name="T318">Раздел №12</text:span><text:span text:style-name="T319"/></text:p>
          </table:table-cell>
          <table:table-cell table:style-name="TableCell031101">
            <text:p text:style-name="P120"><text:span text:style-name="T320">Междометия</text:span><text:span text:style-name="T321"/></text:p>
          </table:table-cell>
          <table:table-cell table:style-name="TableCell031102">
            <text:p text:style-name="P120"><text:span text:style-name="T322">2</text:span><text:span text:style-name="T323"/></text:p>
          </table:table-cell>
        </table:table-row>
        <table:table-row table:style-name="TableRow0312">
          <table:table-cell table:style-name="TableCell031200">
            <text:p text:style-name="P122"><text:span text:style-name="T324">Раздел №13</text:span><text:span text:style-name="T325"/></text:p>
          </table:table-cell>
          <table:table-cell table:style-name="TableCell031201">
            <text:p text:style-name="P122"><text:span text:style-name="T326">Поторение в 5 — 7 кл</text:span><text:span text:style-name="T327"/></text:p>
          </table:table-cell>
          <table:table-cell table:style-name="TableCell031202">
            <text:p text:style-name="P122"><text:span text:style-name="T328">9</text:span><text:span text:style-name="T329"/></text:p>
          </table:table-cell>
        </table:table-row>
        <table:table-row table:style-name="TableRow0313">
          <table:table-cell table:style-name="TableCell031300">
            <text:p text:style-name="P124"><text:span text:style-name="T330">Итого</text:span><text:span text:style-name="T331"/></text:p>
          </table:table-cell>
          <table:table-cell table:style-name="TableCell031301">
            <text:p text:style-name="P124"><text:span text:style-name="T331"/></text:p>
          </table:table-cell>
          <table:table-cell table:style-name="TableCell031302">
            <text:p text:style-name="P124"><text:span text:style-name="T332">136</text:span><text:span text:style-name="T333"/></text:p>
          </table:table-cell>
        </table:table-row>
      </table:table>
      <text:p text:style-name="P126"><text:span text:style-name="T334"><text:s text:c="4"/></text:span></text:p>
      <text:p text:style-name="P126"><text:span text:style-name="T334"><text:s text:c="90"/>8 класс 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28"><text:span text:style-name="T336">Раздел №1</text:span><text:span text:style-name="T337"/></text:p>
          </table:table-cell>
          <table:table-cell table:style-name="TableCell040001">
            <text:p text:style-name="P128"><text:span text:style-name="T338">Введение</text:span><text:span text:style-name="T339"/></text:p>
          </table:table-cell>
          <table:table-cell table:style-name="TableCell040002">
            <text:p text:style-name="P128"><text:span text:style-name="T340">1</text:span><text:span text:style-name="T341"/></text:p>
          </table:table-cell>
        </table:table-row>
        <table:table-row table:style-name="TableRow0401">
          <table:table-cell table:style-name="TableCell040100">
            <text:p text:style-name="P131"><text:span text:style-name="T342">Раздел №2</text:span><text:span text:style-name="T343"/></text:p>
          </table:table-cell>
          <table:table-cell table:style-name="TableCell040101">
            <text:p text:style-name="P131"><text:span text:style-name="T344">Повторение изученного в 5 — 7 кл</text:span><text:span text:style-name="T345"/></text:p>
          </table:table-cell>
          <table:table-cell table:style-name="TableCell040102">
            <text:p text:style-name="P131"><text:span text:style-name="T346">7</text:span><text:span text:style-name="T347"/></text:p>
          </table:table-cell>
        </table:table-row>
        <table:table-row table:style-name="TableRow0402">
          <table:table-cell table:style-name="TableCell040200">
            <text:p text:style-name="P133"><text:span text:style-name="T348">Раздел №3</text:span><text:span text:style-name="T349"/></text:p>
          </table:table-cell>
          <table:table-cell table:style-name="TableCell040201">
            <text:p text:style-name="P133"><text:span text:style-name="T350">Синтаксис простого предложения</text:span><text:span text:style-name="T351"/></text:p>
          </table:table-cell>
          <table:table-cell table:style-name="TableCell040202">
            <text:p text:style-name="P133"><text:span text:style-name="T352">5</text:span><text:span text:style-name="T353"/></text:p>
          </table:table-cell>
        </table:table-row>
        <table:table-row table:style-name="TableRow0403">
          <table:table-cell table:style-name="TableCell040300">
            <text:p text:style-name="P135"><text:span text:style-name="T354">Раздел №4</text:span><text:span text:style-name="T355"/></text:p>
          </table:table-cell>
          <table:table-cell table:style-name="TableCell040301">
            <text:p text:style-name="P135"><text:span text:style-name="T356">Простое предложение</text:span><text:span text:style-name="T357"/></text:p>
          </table:table-cell>
          <table:table-cell table:style-name="TableCell040302">
            <text:p text:style-name="P135"><text:span text:style-name="T358">3</text:span><text:span text:style-name="T359"/></text:p>
          </table:table-cell>
        </table:table-row>
        <table:table-row table:style-name="TableRow0404">
          <table:table-cell table:style-name="TableCell040400">
            <text:p text:style-name="P137"><text:span text:style-name="T360">Раздел №5</text:span><text:span text:style-name="T361"/></text:p>
          </table:table-cell>
          <table:table-cell table:style-name="TableCell040401">
            <text:p text:style-name="P137"><text:span text:style-name="T362">Двусоставное предложение</text:span><text:span text:style-name="T363"/></text:p>
          </table:table-cell>
          <table:table-cell table:style-name="TableCell040402">
            <text:p text:style-name="P137"><text:span text:style-name="T364">15</text:span><text:span text:style-name="T365"/></text:p>
          </table:table-cell>
        </table:table-row>
        <table:table-row table:style-name="TableRow0405">
          <table:table-cell table:style-name="TableCell040500">
            <text:p text:style-name="P139"><text:span text:style-name="T366">Раздел №6</text:span><text:span text:style-name="T367"/></text:p>
          </table:table-cell>
          <table:table-cell table:style-name="TableCell040501">
            <text:p text:style-name="P139"><text:span text:style-name="T368">Односоставное предложение</text:span><text:span text:style-name="T369"/></text:p>
          </table:table-cell>
          <table:table-cell table:style-name="TableCell040502">
            <text:p text:style-name="P139"><text:span text:style-name="T370">13</text:span><text:span text:style-name="T371"/></text:p>
          </table:table-cell>
        </table:table-row>
        <table:table-row table:style-name="TableRow0406">
          <table:table-cell table:style-name="TableCell040600">
            <text:p text:style-name="P141"><text:span text:style-name="T372">Раздел №7</text:span><text:span text:style-name="T373"/></text:p>
          </table:table-cell>
          <table:table-cell table:style-name="TableCell040601">
            <text:p text:style-name="P141"><text:span text:style-name="T374">Простое осложнённое предложение</text:span><text:span text:style-name="T375"/></text:p>
          </table:table-cell>
          <table:table-cell table:style-name="TableCell040602">
            <text:p text:style-name="P141"><text:span text:style-name="T376">32</text:span><text:span text:style-name="T377"/></text:p>
          </table:table-cell>
        </table:table-row>
        <table:table-row table:style-name="TableRow0407">
          <table:table-cell table:style-name="TableCell040700">
            <text:p text:style-name="P143"><text:span text:style-name="T378">Раздел №8</text:span><text:span text:style-name="T379"/></text:p>
          </table:table-cell>
          <table:table-cell table:style-name="TableCell040701">
            <text:p text:style-name="P143"><text:span text:style-name="T380">Слова,грамматически не связанные с чл. предложения</text:span><text:span text:style-name="T381"/></text:p>
          </table:table-cell>
          <table:table-cell table:style-name="TableCell040702">
            <text:p text:style-name="P143"><text:span text:style-name="T382">19</text:span><text:span text:style-name="T383"/></text:p>
          </table:table-cell>
        </table:table-row>
        <table:table-row table:style-name="TableRow0408">
          <table:table-cell table:style-name="TableCell040800">
            <text:p text:style-name="P145"><text:span text:style-name="T384">Раздел №9</text:span><text:span text:style-name="T385"/></text:p>
          </table:table-cell>
          <table:table-cell table:style-name="TableCell040801">
            <text:p text:style-name="P145"><text:span text:style-name="T386">Повторение в 8 кл</text:span><text:span text:style-name="T387"/></text:p>
          </table:table-cell>
          <table:table-cell table:style-name="TableCell040802">
            <text:p text:style-name="P145"><text:span text:style-name="T388">7</text:span><text:span text:style-name="T389"/></text:p>
          </table:table-cell>
        </table:table-row>
        <table:table-row table:style-name="TableRow0409">
          <table:table-cell table:style-name="TableCell040900">
            <text:p text:style-name="P147"><text:span text:style-name="T390"><text:s/>Итого</text:span><text:span text:style-name="T391"/></text:p>
          </table:table-cell>
          <table:table-cell table:style-name="TableCell040901">
            <text:p text:style-name="P147"><text:span text:style-name="T391"/></text:p>
          </table:table-cell>
          <table:table-cell table:style-name="TableCell040902">
            <text:p text:style-name="P147"><text:span text:style-name="T392">102</text:span><text:span text:style-name="T393"/></text:p>
          </table:table-cell>
        </table:table-row>
      </table:table>
      <text:p text:style-name="P149"><text:span text:style-name="T393"/></text:p>
      <text:p text:style-name="P149"><text:span text:style-name="T394"><text:s text:c="78"/>9 класс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151"><text:span text:style-name="T396">Раздел №1</text:span><text:span text:style-name="T397"/></text:p>
          </table:table-cell>
          <table:table-cell table:style-name="TableCell050001">
            <text:p text:style-name="P151"><text:span text:style-name="T398">Введение</text:span><text:span text:style-name="T399"/></text:p>
          </table:table-cell>
          <table:table-cell table:style-name="TableCell050002">
            <text:p text:style-name="P151"><text:span text:style-name="T400">1</text:span><text:span text:style-name="T401"/></text:p>
          </table:table-cell>
        </table:table-row>
        <table:table-row table:style-name="TableRow0501">
          <table:table-cell table:style-name="TableCell050100">
            <text:p text:style-name="P154"><text:span text:style-name="T402">Раздел №2</text:span><text:span text:style-name="T403"/></text:p>
          </table:table-cell>
          <table:table-cell table:style-name="TableCell050101">
            <text:p text:style-name="P154"><text:span text:style-name="T404">Повторение</text:span><text:span text:style-name="T405"/></text:p>
          </table:table-cell>
          <table:table-cell table:style-name="TableCell050102">
            <text:p text:style-name="P154"><text:span text:style-name="T406">8</text:span><text:span text:style-name="T407"/></text:p>
          </table:table-cell>
        </table:table-row>
        <table:table-row table:style-name="TableRow0502">
          <table:table-cell table:style-name="TableCell050200">
            <text:p text:style-name="P156"><text:span text:style-name="T408">Раздел №3</text:span><text:span text:style-name="T409"/></text:p>
          </table:table-cell>
          <table:table-cell table:style-name="TableCell050201">
            <text:p text:style-name="P156"><text:span text:style-name="T410">Сложное предложение</text:span><text:span text:style-name="T411"/></text:p>
          </table:table-cell>
          <table:table-cell table:style-name="TableCell050202">
            <text:p text:style-name="P156"><text:span text:style-name="T412">8</text:span><text:span text:style-name="T413"/></text:p>
          </table:table-cell>
        </table:table-row>
        <table:table-row table:style-name="TableRow0503">
          <table:table-cell table:style-name="TableCell050300">
            <text:p text:style-name="P158"><text:span text:style-name="T414">Раздел №4</text:span><text:span text:style-name="T415"/></text:p>
          </table:table-cell>
          <table:table-cell table:style-name="TableCell050301">
            <text:p text:style-name="P158"><text:span text:style-name="T416">ССП</text:span><text:span text:style-name="T417"/></text:p>
          </table:table-cell>
          <table:table-cell table:style-name="TableCell050302">
            <text:p text:style-name="P158"><text:span text:style-name="T418">12</text:span><text:span text:style-name="T419"/></text:p>
          </table:table-cell>
        </table:table-row>
        <table:table-row table:style-name="TableRow0504">
          <table:table-cell table:style-name="TableCell050400">
            <text:p text:style-name="P160"><text:span text:style-name="T420">Раздел №5</text:span><text:span text:style-name="T421"/></text:p>
          </table:table-cell>
          <table:table-cell table:style-name="TableCell050401">
            <text:p text:style-name="P160"><text:span text:style-name="T422">СПП</text:span><text:span text:style-name="T423"/></text:p>
          </table:table-cell>
          <table:table-cell table:style-name="TableCell050402">
            <text:p text:style-name="P160"><text:span text:style-name="T424">35</text:span><text:span text:style-name="T425"/></text:p>
          </table:table-cell>
        </table:table-row>
        <table:table-row table:style-name="TableRow0505">
          <table:table-cell table:style-name="TableCell050500">
            <text:p text:style-name="P162"><text:span text:style-name="T426">Раздел №6</text:span><text:span text:style-name="T427"/></text:p>
          </table:table-cell>
          <table:table-cell table:style-name="TableCell050501">
            <text:p text:style-name="P162"><text:span text:style-name="T428">СБП</text:span><text:span text:style-name="T429"/></text:p>
          </table:table-cell>
          <table:table-cell table:style-name="TableCell050502">
            <text:p text:style-name="P162"><text:span text:style-name="T430">18</text:span><text:span text:style-name="T431"/></text:p>
          </table:table-cell>
        </table:table-row>
        <table:table-row table:style-name="TableRow0506">
          <table:table-cell table:style-name="TableCell050600">
            <text:p text:style-name="P164"><text:span text:style-name="T432">Раздел №7</text:span><text:span text:style-name="T433"/></text:p>
          </table:table-cell>
          <table:table-cell table:style-name="TableCell050601">
            <text:p text:style-name="P164"><text:span text:style-name="T434">Повторение в 5 -9 кл.</text:span><text:span text:style-name="T435"/></text:p>
          </table:table-cell>
          <table:table-cell table:style-name="TableCell050602">
            <text:p text:style-name="P164"><text:span text:style-name="T436">20</text:span><text:span text:style-name="T437"/></text:p>
          </table:table-cell>
        </table:table-row>
        <table:table-row table:style-name="TableRow0507">
          <table:table-cell table:style-name="TableCell050700">
            <text:p text:style-name="P166"><text:span text:style-name="T438">Итого</text:span><text:span text:style-name="T439"/></text:p>
          </table:table-cell>
          <table:table-cell table:style-name="TableCell050701">
            <text:p text:style-name="P166"><text:span text:style-name="T439"/></text:p>
          </table:table-cell>
          <table:table-cell table:style-name="TableCell050702">
            <text:p text:style-name="P166"><text:span text:style-name="T440">102</text:span><text:span text:style-name="T441"/></text:p>
          </table:table-cell>
        </table:table-row>
      </table:table>
      <text:p text:style-name="P168"><text:span text:style-name="T4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